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4.946cm" table:align="margins"/>
    </style:style>
    <style:style style:name="Tableau2.A" style:family="table-column">
      <style:table-column-properties style:column-width="4.946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4.946cm" table:align="margins"/>
    </style:style>
    <style:style style:name="Tableau3.A" style:family="table-column">
      <style:table-column-properties style:column-width="4.946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4.946cm" table:align="margins"/>
    </style:style>
    <style:style style:name="Tableau4.A" style:family="table-column">
      <style:table-column-properties style:column-width="4.946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4.946cm" table:align="margins"/>
    </style:style>
    <style:style style:name="Tableau5.A" style:family="table-column">
      <style:table-column-properties style:column-width="4.946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4.946cm" table:align="margins"/>
    </style:style>
    <style:style style:name="Tableau6.A" style:family="table-column">
      <style:table-column-properties style:column-width="4.946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4.946cm" table:align="margins"/>
    </style:style>
    <style:style style:name="Tableau7.A" style:family="table-column">
      <style:table-column-properties style:column-width="4.946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4.946cm" table:align="margins"/>
    </style:style>
    <style:style style:name="Tableau8.A" style:family="table-column">
      <style:table-column-properties style:column-width="4.946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4.946cm" table:align="margins"/>
    </style:style>
    <style:style style:name="Tableau9.A" style:family="table-column">
      <style:table-column-properties style:column-width="4.946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4.946cm" table:align="margins"/>
    </style:style>
    <style:style style:name="Tableau10.A" style:family="table-column">
      <style:table-column-properties style:column-width="4.946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4.946cm" table:align="margins"/>
    </style:style>
    <style:style style:name="Tableau11.A" style:family="table-column">
      <style:table-column-properties style:column-width="4.946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5.14cm" style:rel-column-width="13107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E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4.946cm" table:align="margins"/>
    </style:style>
    <style:style style:name="Tableau13.A" style:family="table-column">
      <style:table-column-properties style:column-width="4.946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4.946cm" table:align="margins"/>
    </style:style>
    <style:style style:name="Tableau14.A" style:family="table-column">
      <style:table-column-properties style:column-width="4.946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4.946cm" table:align="margins"/>
    </style:style>
    <style:style style:name="Tableau15.A" style:family="table-column">
      <style:table-column-properties style:column-width="4.946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4.946cm" table:align="margins"/>
    </style:style>
    <style:style style:name="Tableau16.A" style:family="table-column">
      <style:table-column-properties style:column-width="4.946cm" style:rel-column-width="65535*"/>
    </style:style>
    <style:style style:name="Tableau16.A1" style:family="table-cell">
      <style:table-cell-properties fo:padding="0.097cm" fo:border="0.002cm solid #000000"/>
    </style:style>
    <style:style style:name="Tableau17" style:family="table">
      <style:table-properties style:width="4.946cm" table:align="margins"/>
    </style:style>
    <style:style style:name="Tableau17.A" style:family="table-column">
      <style:table-column-properties style:column-width="4.946cm" style:rel-column-width="65535*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4.946cm" table:align="margins"/>
    </style:style>
    <style:style style:name="Tableau18.A" style:family="table-column">
      <style:table-column-properties style:column-width="4.946cm" style:rel-column-width="65535*"/>
    </style:style>
    <style:style style:name="Tableau18.A1" style:family="table-cell">
      <style:table-cell-properties fo:padding="0.097cm" fo:border="0.002cm solid #000000"/>
    </style:style>
    <style:style style:name="Tableau19" style:family="table">
      <style:table-properties style:width="4.946cm" table:align="margins"/>
    </style:style>
    <style:style style:name="Tableau19.A" style:family="table-column">
      <style:table-column-properties style:column-width="4.946cm" style:rel-column-width="65535*"/>
    </style:style>
    <style:style style:name="Tableau19.A1" style:family="table-cell">
      <style:table-cell-properties fo:padding="0.097cm" fo:border="0.002cm solid #000000"/>
    </style:style>
    <style:style style:name="Tableau20" style:family="table">
      <style:table-properties style:width="4.946cm" table:align="margins"/>
    </style:style>
    <style:style style:name="Tableau20.A" style:family="table-column">
      <style:table-column-properties style:column-width="4.946cm" style:rel-column-width="65535*"/>
    </style:style>
    <style:style style:name="Tableau20.A1" style:family="table-cell">
      <style:table-cell-properties fo:padding="0.097cm" fo:border="0.002cm solid #000000"/>
    </style:style>
    <style:style style:name="Tableau21" style:family="table">
      <style:table-properties style:width="4.946cm" table:align="margins"/>
    </style:style>
    <style:style style:name="Tableau21.A" style:family="table-column">
      <style:table-column-properties style:column-width="4.946cm" style:rel-column-width="65535*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4.946cm" table:align="margins"/>
    </style:style>
    <style:style style:name="Tableau22.A" style:family="table-column">
      <style:table-column-properties style:column-width="4.946cm" style:rel-column-width="65535*"/>
    </style:style>
    <style:style style:name="Tableau22.A1" style:family="table-cell">
      <style:table-cell-properties fo:padding="0.097cm" fo:border="0.002cm solid #000000"/>
    </style:style>
    <style:style style:name="Tableau23" style:family="table">
      <style:table-properties style:width="25.7cm" table:align="margins"/>
    </style:style>
    <style:style style:name="Tableau23.A" style:family="table-column">
      <style:table-column-properties style:column-width="5.14cm" style:rel-column-width="13107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E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4.946cm" table:align="margins"/>
    </style:style>
    <style:style style:name="Tableau24.A" style:family="table-column">
      <style:table-column-properties style:column-width="4.946cm" style:rel-column-width="65535*"/>
    </style:style>
    <style:style style:name="Tableau24.A1" style:family="table-cell">
      <style:table-cell-properties fo:padding="0.097cm" fo:border="0.002cm solid #000000"/>
    </style:style>
    <style:style style:name="Tableau25" style:family="table">
      <style:table-properties style:width="4.946cm" table:align="margins"/>
    </style:style>
    <style:style style:name="Tableau25.A" style:family="table-column">
      <style:table-column-properties style:column-width="4.946cm" style:rel-column-width="65535*"/>
    </style:style>
    <style:style style:name="Tableau25.A1" style:family="table-cell">
      <style:table-cell-properties fo:padding="0.097cm" fo:border="0.002cm solid #000000"/>
    </style:style>
    <style:style style:name="Tableau26" style:family="table">
      <style:table-properties style:width="4.946cm" table:align="margins"/>
    </style:style>
    <style:style style:name="Tableau26.A" style:family="table-column">
      <style:table-column-properties style:column-width="4.946cm" style:rel-column-width="65535*"/>
    </style:style>
    <style:style style:name="Tableau26.A1" style:family="table-cell">
      <style:table-cell-properties fo:padding="0.097cm" fo:border="0.002cm solid #000000"/>
    </style:style>
    <style:style style:name="Tableau27" style:family="table">
      <style:table-properties style:width="4.946cm" table:align="margins"/>
    </style:style>
    <style:style style:name="Tableau27.A" style:family="table-column">
      <style:table-column-properties style:column-width="4.946cm" style:rel-column-width="65535*"/>
    </style:style>
    <style:style style:name="Tableau27.A1" style:family="table-cell">
      <style:table-cell-properties fo:padding="0.097cm" fo:border="0.002cm solid #000000"/>
    </style:style>
    <style:style style:name="Tableau28" style:family="table">
      <style:table-properties style:width="4.946cm" table:align="margins"/>
    </style:style>
    <style:style style:name="Tableau28.A" style:family="table-column">
      <style:table-column-properties style:column-width="4.946cm" style:rel-column-width="65535*"/>
    </style:style>
    <style:style style:name="Tableau28.A1" style:family="table-cell">
      <style:table-cell-properties fo:padding="0.097cm" fo:border="0.002cm solid #000000"/>
    </style:style>
    <style:style style:name="Tableau29" style:family="table">
      <style:table-properties style:width="4.946cm" table:align="margins"/>
    </style:style>
    <style:style style:name="Tableau29.A" style:family="table-column">
      <style:table-column-properties style:column-width="4.946cm" style:rel-column-width="65535*"/>
    </style:style>
    <style:style style:name="Tableau29.A1" style:family="table-cell">
      <style:table-cell-properties fo:padding="0.097cm" fo:border="0.002cm solid #000000"/>
    </style:style>
    <style:style style:name="Tableau30" style:family="table">
      <style:table-properties style:width="4.946cm" table:align="margins"/>
    </style:style>
    <style:style style:name="Tableau30.A" style:family="table-column">
      <style:table-column-properties style:column-width="4.946cm" style:rel-column-width="65535*"/>
    </style:style>
    <style:style style:name="Tableau30.A1" style:family="table-cell">
      <style:table-cell-properties fo:padding="0.097cm" fo:border="0.002cm solid #000000"/>
    </style:style>
    <style:style style:name="Tableau31" style:family="table">
      <style:table-properties style:width="4.946cm" table:align="margins"/>
    </style:style>
    <style:style style:name="Tableau31.A" style:family="table-column">
      <style:table-column-properties style:column-width="4.946cm" style:rel-column-width="65535*"/>
    </style:style>
    <style:style style:name="Tableau31.A1" style:family="table-cell">
      <style:table-cell-properties fo:padding="0.097cm" fo:border="0.002cm solid #000000"/>
    </style:style>
    <style:style style:name="Tableau32" style:family="table">
      <style:table-properties style:width="4.946cm" table:align="margins"/>
    </style:style>
    <style:style style:name="Tableau32.A" style:family="table-column">
      <style:table-column-properties style:column-width="4.946cm" style:rel-column-width="65535*"/>
    </style:style>
    <style:style style:name="Tableau32.A1" style:family="table-cell">
      <style:table-cell-properties fo:padding="0.097cm" fo:border="0.002cm solid #000000"/>
    </style:style>
    <style:style style:name="Tableau33" style:family="table">
      <style:table-properties style:width="4.946cm" table:align="margins"/>
    </style:style>
    <style:style style:name="Tableau33.A" style:family="table-column">
      <style:table-column-properties style:column-width="4.946cm" style:rel-column-width="65535*"/>
    </style:style>
    <style:style style:name="Tableau33.A1" style:family="table-cell">
      <style:table-cell-properties fo:padding="0.097cm" fo:border="0.002cm solid #000000"/>
    </style:style>
    <style:style style:name="Tableau34" style:family="table">
      <style:table-properties style:width="25.7cm" table:align="margins"/>
    </style:style>
    <style:style style:name="Tableau34.A" style:family="table-column">
      <style:table-column-properties style:column-width="5.14cm" style:rel-column-width="13107*"/>
    </style:style>
    <style:style style:name="Tableau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.E1" style:family="table-cell">
      <style:table-cell-properties fo:padding="0.097cm" fo:border="0.002cm solid #000000"/>
    </style:style>
    <style:style style:name="Tableau34.A2" style:family="table-cell">
      <style:table-cell-properties fo:padding="0.097cm" fo:border-left="0.002cm solid #000000" fo:border-right="none" fo:border-top="none" fo:border-bottom="0.002cm solid #000000"/>
    </style:style>
    <style:style style:name="Tableau3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" style:family="table">
      <style:table-properties style:width="4.946cm" table:align="margins"/>
    </style:style>
    <style:style style:name="Tableau35.A" style:family="table-column">
      <style:table-column-properties style:column-width="4.946cm" style:rel-column-width="65535*"/>
    </style:style>
    <style:style style:name="Tableau35.A1" style:family="table-cell">
      <style:table-cell-properties fo:padding="0.097cm" fo:border="0.002cm solid #000000"/>
    </style:style>
    <style:style style:name="Tableau36" style:family="table">
      <style:table-properties style:width="4.946cm" table:align="margins"/>
    </style:style>
    <style:style style:name="Tableau36.A" style:family="table-column">
      <style:table-column-properties style:column-width="4.946cm" style:rel-column-width="65535*"/>
    </style:style>
    <style:style style:name="Tableau36.A1" style:family="table-cell">
      <style:table-cell-properties fo:padding="0.097cm" fo:border="0.002cm solid #000000"/>
    </style:style>
    <style:style style:name="Tableau37" style:family="table">
      <style:table-properties style:width="4.946cm" table:align="margins"/>
    </style:style>
    <style:style style:name="Tableau37.A" style:family="table-column">
      <style:table-column-properties style:column-width="4.946cm" style:rel-column-width="65535*"/>
    </style:style>
    <style:style style:name="Tableau37.A1" style:family="table-cell">
      <style:table-cell-properties fo:padding="0.097cm" fo:border="0.002cm solid #000000"/>
    </style:style>
    <style:style style:name="Tableau38" style:family="table">
      <style:table-properties style:width="4.946cm" table:align="margins"/>
    </style:style>
    <style:style style:name="Tableau38.A" style:family="table-column">
      <style:table-column-properties style:column-width="4.946cm" style:rel-column-width="65535*"/>
    </style:style>
    <style:style style:name="Tableau38.A1" style:family="table-cell">
      <style:table-cell-properties fo:padding="0.097cm" fo:border="0.002cm solid #000000"/>
    </style:style>
    <style:style style:name="Tableau39" style:family="table">
      <style:table-properties style:width="4.946cm" table:align="margins"/>
    </style:style>
    <style:style style:name="Tableau39.A" style:family="table-column">
      <style:table-column-properties style:column-width="4.946cm" style:rel-column-width="65535*"/>
    </style:style>
    <style:style style:name="Tableau39.A1" style:family="table-cell">
      <style:table-cell-properties fo:padding="0.097cm" fo:border="0.002cm solid #000000"/>
    </style:style>
    <style:style style:name="Tableau40" style:family="table">
      <style:table-properties style:width="4.946cm" table:align="margins"/>
    </style:style>
    <style:style style:name="Tableau40.A" style:family="table-column">
      <style:table-column-properties style:column-width="4.946cm" style:rel-column-width="65535*"/>
    </style:style>
    <style:style style:name="Tableau40.A1" style:family="table-cell">
      <style:table-cell-properties fo:padding="0.097cm" fo:border="0.002cm solid #000000"/>
    </style:style>
    <style:style style:name="Tableau41" style:family="table">
      <style:table-properties style:width="4.946cm" table:align="margins"/>
    </style:style>
    <style:style style:name="Tableau41.A" style:family="table-column">
      <style:table-column-properties style:column-width="4.946cm" style:rel-column-width="65535*"/>
    </style:style>
    <style:style style:name="Tableau41.A1" style:family="table-cell">
      <style:table-cell-properties fo:padding="0.097cm" fo:border="0.002cm solid #000000"/>
    </style:style>
    <style:style style:name="Tableau42" style:family="table">
      <style:table-properties style:width="4.946cm" table:align="margins"/>
    </style:style>
    <style:style style:name="Tableau42.A" style:family="table-column">
      <style:table-column-properties style:column-width="4.946cm" style:rel-column-width="65535*"/>
    </style:style>
    <style:style style:name="Tableau42.A1" style:family="table-cell">
      <style:table-cell-properties fo:padding="0.097cm" fo:border="0.002cm solid #000000"/>
    </style:style>
    <style:style style:name="Tableau43" style:family="table">
      <style:table-properties style:width="4.946cm" table:align="margins"/>
    </style:style>
    <style:style style:name="Tableau43.A" style:family="table-column">
      <style:table-column-properties style:column-width="4.946cm" style:rel-column-width="65535*"/>
    </style:style>
    <style:style style:name="Tableau43.A1" style:family="table-cell">
      <style:table-cell-properties fo:padding="0.097cm" fo:border="0.002cm solid #000000"/>
    </style:style>
    <style:style style:name="Tableau44" style:family="table">
      <style:table-properties style:width="4.946cm" table:align="margins"/>
    </style:style>
    <style:style style:name="Tableau44.A" style:family="table-column">
      <style:table-column-properties style:column-width="4.946cm" style:rel-column-width="65535*"/>
    </style:style>
    <style:style style:name="Tableau4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/>
            <text:p text:style-name="P5">Famille des chanteurs</text:p>
            <text:p text:style-name="P2"/>
            <text:p text:style-name="P6">chanteur </text:p>
            <text:p text:style-name="P2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3">chant</text:p>
                  <text:p text:style-name="P3">chantonner</text:p>
                  <text:p text:style-name="P3">chantage</text:p>
                  <text:p text:style-name="P3">chanter</text:p>
                </table:table-cell>
              </table:table-row>
            </table:table>
            <text:p text:style-name="P2"/>
          </table:table-cell>
          <table:table-cell table:style-name="Tableau1.A1" office:value-type="string">
            <text:p text:style-name="P5"/>
            <text:p text:style-name="P5">Famille des chanteurs</text:p>
            <text:p text:style-name="P2"/>
            <text:p text:style-name="P6">chantonner </text:p>
            <text:p text:style-name="P2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3">chanteur</text:p>
                  <text:p text:style-name="P3">chant</text:p>
                  <text:p text:style-name="P3">chantage</text:p>
                  <text:p text:style-name="P3">chanter</text:p>
                </table:table-cell>
              </table:table-row>
            </table:table>
            <text:p text:style-name="P2"/>
          </table:table-cell>
          <table:table-cell table:style-name="Tableau1.A1" office:value-type="string">
            <text:p text:style-name="P5"/>
            <text:p text:style-name="P5">Famille des chanteurs</text:p>
            <text:p text:style-name="P2"/>
            <text:p text:style-name="P6">chantage</text:p>
            <text:p text:style-name="P2"/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3">chanteur</text:p>
                  <text:p text:style-name="P3">chantonner</text:p>
                  <text:p text:style-name="P3">chant</text:p>
                  <text:p text:style-name="P3">chanter</text:p>
                </table:table-cell>
              </table:table-row>
            </table:table>
            <text:p text:style-name="P2"/>
          </table:table-cell>
          <table:table-cell table:style-name="Tableau1.A1" office:value-type="string">
            <text:p text:style-name="P5"/>
            <text:p text:style-name="P5">Famille des chanteurs</text:p>
            <text:p text:style-name="P2"/>
            <text:p text:style-name="P6">chanter</text:p>
            <text:p text:style-name="P2"/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3">chanteur</text:p>
                  <text:p text:style-name="P3">chantonner</text:p>
                  <text:p text:style-name="P3">chantage</text:p>
                  <text:p text:style-name="P3">chant</text:p>
                </table:table-cell>
              </table:table-row>
            </table:table>
            <text:p text:style-name="P2"/>
          </table:table-cell>
          <table:table-cell table:style-name="Tableau1.E1" office:value-type="string">
            <text:p text:style-name="P5"/>
            <text:p text:style-name="P5">Famille des chanteurs</text:p>
            <text:p text:style-name="P2"/>
            <text:p text:style-name="P6">chant </text:p>
            <text:p text:style-name="P2"/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3">chanteur</text:p>
                  <text:p text:style-name="P3">chantonner</text:p>
                  <text:p text:style-name="P3">chantage</text:p>
                  <text:p text:style-name="P3">chanter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2" office:value-type="string">
            <text:p text:style-name="P5"/>
            <text:p text:style-name="P5">Famille des dents</text:p>
            <text:p text:style-name="P2"/>
            <text:p text:style-name="P6">dent</text:p>
            <text:p text:style-name="P2"/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3">dentition</text:p>
                  <text:p text:style-name="P3">dentelé</text:p>
                  <text:p text:style-name="P3">dentiste</text:p>
                  <text:p text:style-name="P3">dentaire</text:p>
                </table:table-cell>
              </table:table-row>
            </table:table>
            <text:p text:style-name="P2"/>
          </table:table-cell>
          <table:table-cell table:style-name="Tableau1.A2" office:value-type="string">
            <text:p text:style-name="P5"/>
            <text:p text:style-name="P5">Famille des dents</text:p>
            <text:p text:style-name="P2"/>
            <text:p text:style-name="P6">dentition</text:p>
            <text:p text:style-name="P2"/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p text:style-name="P3">dent</text:p>
                  <text:p text:style-name="P3">dentelé</text:p>
                  <text:p text:style-name="P3">dentiste</text:p>
                  <text:p text:style-name="P3">dentaire</text:p>
                </table:table-cell>
              </table:table-row>
            </table:table>
            <text:p text:style-name="P2"/>
          </table:table-cell>
          <table:table-cell table:style-name="Tableau1.A2" office:value-type="string">
            <text:p text:style-name="P2"/>
            <text:p text:style-name="P5">Famille des dents</text:p>
            <text:p text:style-name="P2"/>
            <text:p text:style-name="P6">dentelé</text:p>
            <text:p text:style-name="P2"/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3">dentition</text:p>
                  <text:p text:style-name="P3">dent</text:p>
                  <text:p text:style-name="P3">dentiste</text:p>
                  <text:p text:style-name="P3">dentaire</text:p>
                </table:table-cell>
              </table:table-row>
            </table:table>
            <text:p text:style-name="P2"/>
          </table:table-cell>
          <table:table-cell table:style-name="Tableau1.A2" office:value-type="string">
            <text:p text:style-name="P2"/>
            <text:p text:style-name="P5">Famille des dents</text:p>
            <text:p text:style-name="P2"/>
            <text:p text:style-name="P6">dentiste</text:p>
            <text:p text:style-name="P2"/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3">dentition</text:p>
                  <text:p text:style-name="P3">dentelé</text:p>
                  <text:p text:style-name="P3">dent</text:p>
                  <text:p text:style-name="P3">dentaire</text:p>
                </table:table-cell>
              </table:table-row>
            </table:table>
            <text:p text:style-name="P2"/>
          </table:table-cell>
          <table:table-cell table:style-name="Tableau1.E2" office:value-type="string">
            <text:p text:style-name="P2"/>
            <text:p text:style-name="P5">Famille des dents</text:p>
            <text:p text:style-name="P2"/>
            <text:p text:style-name="P6">dentaire</text:p>
            <text:p text:style-name="P2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3">dentition</text:p>
                  <text:p text:style-name="P3">dentelé</text:p>
                  <text:p text:style-name="P3">dentiste</text:p>
                  <text:p text:style-name="P3">dent</text:p>
                </table:table-cell>
              </table:table-row>
            </table:table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12" table:style-name="Tableau12">
        <table:table-column table:style-name="Tableau12.A" table:number-columns-repeated="5"/>
        <text:soft-page-break/>
        <table:table-row>
          <table:table-cell table:style-name="Tableau12.A1" office:value-type="string">
            <text:p text:style-name="P5"/>
            <text:p text:style-name="P5">Famille des blancs</text:p>
            <text:p text:style-name="P2"/>
            <text:p text:style-name="P6">blanc</text:p>
            <text:p text:style-name="P2"/>
            <table:table table:name="Tableau13" table:style-name="Tableau13">
              <table:table-column table:style-name="Tableau13.A"/>
              <table:table-row>
                <table:table-cell table:style-name="Tableau13.A1" office:value-type="string">
                  <text:p text:style-name="P3">blancheur</text:p>
                  <text:p text:style-name="P3">blanchir</text:p>
                  <text:p text:style-name="P3">blanchissage</text:p>
                  <text:p text:style-name="P3">blanchâtre</text:p>
                </table:table-cell>
              </table:table-row>
            </table:table>
            <text:p text:style-name="P2"/>
            <text:p text:style-name="P2"/>
          </table:table-cell>
          <table:table-cell table:style-name="Tableau12.A1" office:value-type="string">
            <text:p text:style-name="P5"/>
            <text:p text:style-name="P5">Famille des blancs</text:p>
            <text:p text:style-name="P2"/>
            <text:p text:style-name="P6">blancheur</text:p>
            <text:p text:style-name="P2"/>
            <table:table table:name="Tableau14" table:style-name="Tableau14">
              <table:table-column table:style-name="Tableau14.A"/>
              <table:table-row>
                <table:table-cell table:style-name="Tableau14.A1" office:value-type="string">
                  <text:p text:style-name="P3">blanc</text:p>
                  <text:p text:style-name="P3">blanchir</text:p>
                  <text:p text:style-name="P3">blanchissage</text:p>
                  <text:p text:style-name="P3">blanchâtre</text:p>
                </table:table-cell>
              </table:table-row>
            </table:table>
            <text:p text:style-name="P2"/>
          </table:table-cell>
          <table:table-cell table:style-name="Tableau12.A1" office:value-type="string">
            <text:p text:style-name="P2"/>
            <text:p text:style-name="P5">Famille des blancs</text:p>
            <text:p text:style-name="P2"/>
            <text:p text:style-name="P6">blanchir</text:p>
            <text:p text:style-name="P2"/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3">blancheur</text:p>
                  <text:p text:style-name="P3">blanc</text:p>
                  <text:p text:style-name="P3">blanchissage</text:p>
                  <text:p text:style-name="P3">blanchâtre</text:p>
                </table:table-cell>
              </table:table-row>
            </table:table>
            <text:p text:style-name="P2"/>
          </table:table-cell>
          <table:table-cell table:style-name="Tableau12.A1" office:value-type="string">
            <text:p text:style-name="P2"/>
            <text:p text:style-name="P5">Famille des blancs</text:p>
            <text:p text:style-name="P2"/>
            <text:p text:style-name="P6">blanchissage</text:p>
            <text:p text:style-name="P2"/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3">blancheur</text:p>
                  <text:p text:style-name="P3">blanchir</text:p>
                  <text:p text:style-name="P3">blanc</text:p>
                  <text:p text:style-name="P3">blanchâtre</text:p>
                </table:table-cell>
              </table:table-row>
            </table:table>
            <text:p text:style-name="P2"/>
          </table:table-cell>
          <table:table-cell table:style-name="Tableau12.E1" office:value-type="string">
            <text:p text:style-name="P2"/>
            <text:p text:style-name="P5">Famille des blancs</text:p>
            <text:p text:style-name="P2"/>
            <text:p text:style-name="P6">blanchâtre</text:p>
            <text:p text:style-name="P2"/>
            <table:table table:name="Tableau17" table:style-name="Tableau17">
              <table:table-column table:style-name="Tableau17.A"/>
              <table:table-row>
                <table:table-cell table:style-name="Tableau17.A1" office:value-type="string">
                  <text:p text:style-name="P3">blancheur</text:p>
                  <text:p text:style-name="P3">blanchir</text:p>
                  <text:p text:style-name="P3">blanchissage</text:p>
                  <text:p text:style-name="P3">blanc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2.A2" office:value-type="string">
            <text:p text:style-name="P2"/>
            <text:p text:style-name="P5">Famille des terres</text:p>
            <text:p text:style-name="P2"/>
            <text:p text:style-name="P6">terre</text:p>
            <text:p text:style-name="P2"/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3">terrier</text:p>
                  <text:p text:style-name="P3">terrestre</text:p>
                  <text:p text:style-name="P3">terrain</text:p>
                  <text:p text:style-name="P3">déterrer</text:p>
                </table:table-cell>
              </table:table-row>
            </table:table>
            <text:p text:style-name="P2"/>
            <text:p text:style-name="P3"/>
          </table:table-cell>
          <table:table-cell table:style-name="Tableau12.A2" office:value-type="string">
            <text:p text:style-name="P2"/>
            <text:p text:style-name="P5">Famille des terres</text:p>
            <text:p text:style-name="P2"/>
            <text:p text:style-name="P6">terrier</text:p>
            <text:p text:style-name="P2"/>
            <table:table table:name="Tableau19" table:style-name="Tableau19">
              <table:table-column table:style-name="Tableau19.A"/>
              <table:table-row>
                <table:table-cell table:style-name="Tableau19.A1" office:value-type="string">
                  <text:p text:style-name="P3">terre</text:p>
                  <text:p text:style-name="P3">terrestre</text:p>
                  <text:p text:style-name="P3">terrain</text:p>
                  <text:p text:style-name="P3">déterrer</text:p>
                </table:table-cell>
              </table:table-row>
            </table:table>
            <text:p text:style-name="P2"/>
            <text:p text:style-name="P3"/>
          </table:table-cell>
          <table:table-cell table:style-name="Tableau12.A2" office:value-type="string">
            <text:p text:style-name="P2"/>
            <text:p text:style-name="P5">Famille des terres</text:p>
            <text:p text:style-name="P2"/>
            <text:p text:style-name="P6">terrestre</text:p>
            <text:p text:style-name="P2"/>
            <table:table table:name="Tableau20" table:style-name="Tableau20">
              <table:table-column table:style-name="Tableau20.A"/>
              <table:table-row>
                <table:table-cell table:style-name="Tableau20.A1" office:value-type="string">
                  <text:p text:style-name="P3">terrier</text:p>
                  <text:p text:style-name="P3">terre</text:p>
                  <text:p text:style-name="P3">terrain</text:p>
                  <text:p text:style-name="P3">déterrer</text:p>
                </table:table-cell>
              </table:table-row>
            </table:table>
            <text:p text:style-name="P2"/>
            <text:p text:style-name="P3"/>
          </table:table-cell>
          <table:table-cell table:style-name="Tableau12.A2" office:value-type="string">
            <text:p text:style-name="P2"/>
            <text:p text:style-name="P5">Famille des terres</text:p>
            <text:p text:style-name="P2"/>
            <text:p text:style-name="P6">terrain</text:p>
            <text:p text:style-name="P2"/>
            <table:table table:name="Tableau21" table:style-name="Tableau21">
              <table:table-column table:style-name="Tableau21.A"/>
              <table:table-row>
                <table:table-cell table:style-name="Tableau21.A1" office:value-type="string">
                  <text:p text:style-name="P3">terrier</text:p>
                  <text:p text:style-name="P3">terrestre</text:p>
                  <text:p text:style-name="P3">terre</text:p>
                  <text:p text:style-name="P3">déterrer</text:p>
                </table:table-cell>
              </table:table-row>
            </table:table>
            <text:p text:style-name="P2"/>
            <text:p text:style-name="P3"/>
          </table:table-cell>
          <table:table-cell table:style-name="Tableau12.E2" office:value-type="string">
            <text:p text:style-name="P2"/>
            <text:p text:style-name="P5">Famille des terres</text:p>
            <text:p text:style-name="P2"/>
            <text:p text:style-name="P6">déterrer</text:p>
            <text:p text:style-name="P2"/>
            <table:table table:name="Tableau22" table:style-name="Tableau22">
              <table:table-column table:style-name="Tableau22.A"/>
              <table:table-row>
                <table:table-cell table:style-name="Tableau22.A1" office:value-type="string">
                  <text:p text:style-name="P3">terrier</text:p>
                  <text:p text:style-name="P3">terrestre</text:p>
                  <text:p text:style-name="P3">terrain</text:p>
                  <text:p text:style-name="P3">terre</text:p>
                </table:table-cell>
              </table:table-row>
            </table:table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able:table table:name="Tableau23" table:style-name="Tableau23">
        <table:table-column table:style-name="Tableau23.A" table:number-columns-repeated="5"/>
        <text:soft-page-break/>
        <table:table-row>
          <table:table-cell table:style-name="Tableau23.A1" office:value-type="string">
            <text:p text:style-name="P2"/>
            <text:p text:style-name="P5">Famille des ports</text:p>
            <text:p text:style-name="P2"/>
            <text:p text:style-name="P6">port</text:p>
            <text:p text:style-name="P2"/>
            <table:table table:name="Tableau24" table:style-name="Tableau24">
              <table:table-column table:style-name="Tableau24.A"/>
              <table:table-row>
                <table:table-cell table:style-name="Tableau24.A1" office:value-type="string">
                  <text:p text:style-name="P3">porter</text:p>
                  <text:p text:style-name="P3">emporter</text:p>
                  <text:p text:style-name="P3">rapporter</text:p>
                  <text:p text:style-name="P3">portefeuille</text:p>
                </table:table-cell>
              </table:table-row>
            </table:table>
            <text:p text:style-name="P2"/>
            <text:p text:style-name="P3"/>
          </table:table-cell>
          <table:table-cell table:style-name="Tableau23.A1" office:value-type="string">
            <text:p text:style-name="P2"/>
            <text:p text:style-name="P5">Famille des ports</text:p>
            <text:p text:style-name="P2"/>
            <text:p text:style-name="P6">porter</text:p>
            <text:p text:style-name="P2"/>
            <table:table table:name="Tableau25" table:style-name="Tableau25">
              <table:table-column table:style-name="Tableau25.A"/>
              <table:table-row>
                <table:table-cell table:style-name="Tableau25.A1" office:value-type="string">
                  <text:p text:style-name="P3">port</text:p>
                  <text:p text:style-name="P3">emporter</text:p>
                  <text:p text:style-name="P3">rapporter</text:p>
                  <text:p text:style-name="P3">portefeuille</text:p>
                </table:table-cell>
              </table:table-row>
            </table:table>
            <text:p text:style-name="P2"/>
            <text:p text:style-name="P3"/>
          </table:table-cell>
          <table:table-cell table:style-name="Tableau23.A1" office:value-type="string">
            <text:p text:style-name="P2"/>
            <text:p text:style-name="P5">Famille des ports</text:p>
            <text:p text:style-name="P2"/>
            <text:p text:style-name="P6">emporter</text:p>
            <text:p text:style-name="P2"/>
            <table:table table:name="Tableau26" table:style-name="Tableau26">
              <table:table-column table:style-name="Tableau26.A"/>
              <table:table-row>
                <table:table-cell table:style-name="Tableau26.A1" office:value-type="string">
                  <text:p text:style-name="P3">porter</text:p>
                  <text:p text:style-name="P3">port</text:p>
                  <text:p text:style-name="P3">rapporter</text:p>
                  <text:p text:style-name="P3">portefeuille</text:p>
                </table:table-cell>
              </table:table-row>
            </table:table>
            <text:p text:style-name="P2"/>
            <text:p text:style-name="P3"/>
          </table:table-cell>
          <table:table-cell table:style-name="Tableau23.A1" office:value-type="string">
            <text:p text:style-name="P2"/>
            <text:p text:style-name="P5">Famille des ports</text:p>
            <text:p text:style-name="P2"/>
            <text:p text:style-name="P6">rapporter</text:p>
            <text:p text:style-name="P2"/>
            <table:table table:name="Tableau27" table:style-name="Tableau27">
              <table:table-column table:style-name="Tableau27.A"/>
              <table:table-row>
                <table:table-cell table:style-name="Tableau27.A1" office:value-type="string">
                  <text:p text:style-name="P3">porter</text:p>
                  <text:p text:style-name="P3">emporter</text:p>
                  <text:p text:style-name="P3">port</text:p>
                  <text:p text:style-name="P3">portefeuille</text:p>
                </table:table-cell>
              </table:table-row>
            </table:table>
            <text:p text:style-name="P2"/>
            <text:p text:style-name="P3"/>
          </table:table-cell>
          <table:table-cell table:style-name="Tableau23.E1" office:value-type="string">
            <text:p text:style-name="P2"/>
            <text:p text:style-name="P5">Famille des ports</text:p>
            <text:p text:style-name="P2"/>
            <text:p text:style-name="P6">portefeuille</text:p>
            <text:p text:style-name="P2"/>
            <table:table table:name="Tableau28" table:style-name="Tableau28">
              <table:table-column table:style-name="Tableau28.A"/>
              <table:table-row>
                <table:table-cell table:style-name="Tableau28.A1" office:value-type="string">
                  <text:p text:style-name="P3">porter</text:p>
                  <text:p text:style-name="P3">emporter</text:p>
                  <text:p text:style-name="P3">rapporter</text:p>
                  <text:p text:style-name="P3">port</text:p>
                </table:table-cell>
              </table:table-row>
            </table:table>
            <text:p text:style-name="P2"/>
            <text:p text:style-name="P3"/>
          </table:table-cell>
        </table:table-row>
        <table:table-row>
          <table:table-cell table:style-name="Tableau23.A2" office:value-type="string">
            <text:p text:style-name="P2"/>
            <text:p text:style-name="P5">Famille des chaussons</text:p>
            <text:p text:style-name="P2"/>
            <text:p text:style-name="P6">chausson</text:p>
            <text:p text:style-name="P2"/>
            <table:table table:name="Tableau29" table:style-name="Tableau29">
              <table:table-column table:style-name="Tableau29.A"/>
              <table:table-row>
                <table:table-cell table:style-name="Tableau29.A1" office:value-type="string">
                  <text:p text:style-name="P3">chaussette</text:p>
                  <text:p text:style-name="P3">chausseur</text:p>
                  <text:p text:style-name="P3">chaussée</text:p>
                  <text:p text:style-name="P3">chaussure</text:p>
                </table:table-cell>
              </table:table-row>
            </table:table>
            <text:p text:style-name="P2"/>
            <text:p text:style-name="P3"/>
          </table:table-cell>
          <table:table-cell table:style-name="Tableau23.A2" office:value-type="string">
            <text:p text:style-name="P5"/>
            <text:p text:style-name="P5">Famille des chaussons</text:p>
            <text:p text:style-name="P2"/>
            <text:p text:style-name="P6">chaussette</text:p>
            <text:p text:style-name="P2"/>
            <table:table table:name="Tableau30" table:style-name="Tableau30">
              <table:table-column table:style-name="Tableau30.A"/>
              <table:table-row>
                <table:table-cell table:style-name="Tableau30.A1" office:value-type="string">
                  <text:p text:style-name="P3">chausson</text:p>
                  <text:p text:style-name="P3">chausseur</text:p>
                  <text:p text:style-name="P3">chaussée</text:p>
                  <text:p text:style-name="P3">chaussure</text:p>
                </table:table-cell>
              </table:table-row>
            </table:table>
            <text:p text:style-name="P2"/>
            <text:p text:style-name="P3"/>
          </table:table-cell>
          <table:table-cell table:style-name="Tableau23.A2" office:value-type="string">
            <text:p text:style-name="P2"/>
            <text:p text:style-name="P5">Famille des chaussons</text:p>
            <text:p text:style-name="P2"/>
            <text:p text:style-name="P6">chausseur</text:p>
            <text:p text:style-name="P2"/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3">chaussette</text:p>
                  <text:p text:style-name="P3">chausson</text:p>
                  <text:p text:style-name="P3">chaussée</text:p>
                  <text:p text:style-name="P3">chaussure</text:p>
                </table:table-cell>
              </table:table-row>
            </table:table>
            <text:p text:style-name="P2"/>
            <text:p text:style-name="P3"/>
          </table:table-cell>
          <table:table-cell table:style-name="Tableau23.A2" office:value-type="string">
            <text:p text:style-name="P2"/>
            <text:p text:style-name="P5">Famille des chaussons</text:p>
            <text:p text:style-name="P2"/>
            <text:p text:style-name="P6">chaussée</text:p>
            <text:p text:style-name="P2"/>
            <table:table table:name="Tableau32" table:style-name="Tableau32">
              <table:table-column table:style-name="Tableau32.A"/>
              <table:table-row>
                <table:table-cell table:style-name="Tableau32.A1" office:value-type="string">
                  <text:p text:style-name="P3">chaussette</text:p>
                  <text:p text:style-name="P3">chausseur</text:p>
                  <text:p text:style-name="P3">chausson</text:p>
                  <text:p text:style-name="P3">chaussure</text:p>
                </table:table-cell>
              </table:table-row>
            </table:table>
            <text:p text:style-name="P2"/>
            <text:p text:style-name="P3"/>
          </table:table-cell>
          <table:table-cell table:style-name="Tableau23.E2" office:value-type="string">
            <text:p text:style-name="P2"/>
            <text:p text:style-name="P5">Famille des chaussons</text:p>
            <text:p text:style-name="P2"/>
            <text:p text:style-name="P6">chaussure</text:p>
            <text:p text:style-name="P2"/>
            <table:table table:name="Tableau33" table:style-name="Tableau33">
              <table:table-column table:style-name="Tableau33.A"/>
              <table:table-row>
                <table:table-cell table:style-name="Tableau33.A1" office:value-type="string">
                  <text:p text:style-name="P3">chaussette</text:p>
                  <text:p text:style-name="P3">chausseur</text:p>
                  <text:p text:style-name="P3">chaussée</text:p>
                  <text:p text:style-name="P3">chausson</text:p>
                </table:table-cell>
              </table:table-row>
            </table:table>
            <text:p text:style-name="P2"/>
            <text:p text:style-name="P3"/>
          </table:table-cell>
        </table:table-row>
      </table:table>
      <text:p text:style-name="P1"/>
      <text:p text:style-name="P1"/>
      <table:table table:name="Tableau34" table:style-name="Tableau34">
        <table:table-column table:style-name="Tableau34.A" table:number-columns-repeated="5"/>
        <text:soft-page-break/>
        <table:table-row>
          <table:table-cell table:style-name="Tableau34.A1" office:value-type="string">
            <text:p text:style-name="P5"/>
            <text:p text:style-name="P5">Famille des sauts</text:p>
            <text:p text:style-name="P2"/>
            <text:p text:style-name="P6">saut</text:p>
            <text:p text:style-name="P2"/>
            <table:table table:name="Tableau35" table:style-name="Tableau35">
              <table:table-column table:style-name="Tableau35.A"/>
              <table:table-row>
                <table:table-cell table:style-name="Tableau35.A1" office:value-type="string">
                  <text:p text:style-name="P3">sauter</text:p>
                  <text:p text:style-name="P3">sautiller</text:p>
                  <text:p text:style-name="P3">sauteur</text:p>
                  <text:p text:style-name="P3">saut-de-mouton</text:p>
                </table:table-cell>
              </table:table-row>
            </table:table>
            <text:p text:style-name="P2"/>
            <text:p text:style-name="P3"/>
          </table:table-cell>
          <table:table-cell table:style-name="Tableau34.A1" office:value-type="string">
            <text:p text:style-name="P5"/>
            <text:p text:style-name="P5">Famille des sauts</text:p>
            <text:p text:style-name="P2"/>
            <text:p text:style-name="P6">sauter</text:p>
            <text:p text:style-name="P2"/>
            <table:table table:name="Tableau36" table:style-name="Tableau36">
              <table:table-column table:style-name="Tableau36.A"/>
              <table:table-row>
                <table:table-cell table:style-name="Tableau36.A1" office:value-type="string">
                  <text:p text:style-name="P3">saut</text:p>
                  <text:p text:style-name="P3">sautiller</text:p>
                  <text:p text:style-name="P3">sauteur</text:p>
                  <text:p text:style-name="P3">saut-de-mouton</text:p>
                </table:table-cell>
              </table:table-row>
            </table:table>
            <text:p text:style-name="P2"/>
            <text:p text:style-name="P3"/>
          </table:table-cell>
          <table:table-cell table:style-name="Tableau34.A1" office:value-type="string">
            <text:p text:style-name="P5"/>
            <text:p text:style-name="P5">Famille des sauts</text:p>
            <text:p text:style-name="P2"/>
            <text:p text:style-name="P6">sautiller</text:p>
            <text:p text:style-name="P2"/>
            <table:table table:name="Tableau37" table:style-name="Tableau37">
              <table:table-column table:style-name="Tableau37.A"/>
              <table:table-row>
                <table:table-cell table:style-name="Tableau37.A1" office:value-type="string">
                  <text:p text:style-name="P3">sauter</text:p>
                  <text:p text:style-name="P3">saut</text:p>
                  <text:p text:style-name="P3">sauteur</text:p>
                  <text:p text:style-name="P3">saut-de-mouton</text:p>
                </table:table-cell>
              </table:table-row>
            </table:table>
            <text:p text:style-name="P2"/>
            <text:p text:style-name="P3"/>
          </table:table-cell>
          <table:table-cell table:style-name="Tableau34.A1" office:value-type="string">
            <text:p text:style-name="P5"/>
            <text:p text:style-name="P5">Famille des sauts</text:p>
            <text:p text:style-name="P2"/>
            <text:p text:style-name="P6">sauteur</text:p>
            <text:p text:style-name="P2"/>
            <table:table table:name="Tableau38" table:style-name="Tableau38">
              <table:table-column table:style-name="Tableau38.A"/>
              <table:table-row>
                <table:table-cell table:style-name="Tableau38.A1" office:value-type="string">
                  <text:p text:style-name="P3">sauter</text:p>
                  <text:p text:style-name="P3">sautiller</text:p>
                  <text:p text:style-name="P3">saut</text:p>
                  <text:p text:style-name="P3">saut-de-mouton</text:p>
                </table:table-cell>
              </table:table-row>
            </table:table>
            <text:p text:style-name="P2"/>
            <text:p text:style-name="P3"/>
          </table:table-cell>
          <table:table-cell table:style-name="Tableau34.E1" office:value-type="string">
            <text:p text:style-name="P5"/>
            <text:p text:style-name="P5">Famille des sauts</text:p>
            <text:p text:style-name="P2"/>
            <text:p text:style-name="P6">saut-de-mouton</text:p>
            <text:p text:style-name="P2"/>
            <table:table table:name="Tableau39" table:style-name="Tableau39">
              <table:table-column table:style-name="Tableau39.A"/>
              <table:table-row>
                <table:table-cell table:style-name="Tableau39.A1" office:value-type="string">
                  <text:p text:style-name="P3">sauter</text:p>
                  <text:p text:style-name="P3">sautiller</text:p>
                  <text:p text:style-name="P3">sauteur</text:p>
                  <text:p text:style-name="P3">saut</text:p>
                </table:table-cell>
              </table:table-row>
            </table:table>
            <text:p text:style-name="P2"/>
            <text:p text:style-name="P3"/>
          </table:table-cell>
        </table:table-row>
        <table:table-row>
          <table:table-cell table:style-name="Tableau34.A2" office:value-type="string">
            <text:p text:style-name="P5"/>
            <text:p text:style-name="P5">Famille des clairs</text:p>
            <text:p text:style-name="P2"/>
            <text:p text:style-name="P6">clair</text:p>
            <text:p text:style-name="P2"/>
            <table:table table:name="Tableau40" table:style-name="Tableau40">
              <table:table-column table:style-name="Tableau40.A"/>
              <table:table-row>
                <table:table-cell table:style-name="Tableau40.A1" office:value-type="string">
                  <text:p text:style-name="P3">clarté</text:p>
                  <text:p text:style-name="P3">clairement</text:p>
                  <text:p text:style-name="P3">éclairer</text:p>
                  <text:p text:style-name="P3">éclairage</text:p>
                </table:table-cell>
              </table:table-row>
            </table:table>
            <text:p text:style-name="P2"/>
            <text:p text:style-name="P3"/>
          </table:table-cell>
          <table:table-cell table:style-name="Tableau34.A2" office:value-type="string">
            <text:p text:style-name="P2"/>
            <text:p text:style-name="P5">Famille des clairs</text:p>
            <text:p text:style-name="P2"/>
            <text:p text:style-name="P6">clarté</text:p>
            <text:p text:style-name="P2"/>
            <table:table table:name="Tableau41" table:style-name="Tableau41">
              <table:table-column table:style-name="Tableau41.A"/>
              <table:table-row>
                <table:table-cell table:style-name="Tableau41.A1" office:value-type="string">
                  <text:p text:style-name="P3">clair</text:p>
                  <text:p text:style-name="P3">clairement</text:p>
                  <text:p text:style-name="P3">éclairer</text:p>
                  <text:p text:style-name="P3">éclairage</text:p>
                </table:table-cell>
              </table:table-row>
            </table:table>
            <text:p text:style-name="P2"/>
            <text:p text:style-name="P3"/>
          </table:table-cell>
          <table:table-cell table:style-name="Tableau34.A2" office:value-type="string">
            <text:p text:style-name="P2"/>
            <text:p text:style-name="P5">Famille des clairs</text:p>
            <text:p text:style-name="P2"/>
            <text:p text:style-name="P6">clairement</text:p>
            <text:p text:style-name="P2"/>
            <table:table table:name="Tableau42" table:style-name="Tableau42">
              <table:table-column table:style-name="Tableau42.A"/>
              <table:table-row>
                <table:table-cell table:style-name="Tableau42.A1" office:value-type="string">
                  <text:p text:style-name="P3">clarté</text:p>
                  <text:p text:style-name="P3">clair</text:p>
                  <text:p text:style-name="P3">éclairer</text:p>
                  <text:p text:style-name="P3">éclairage</text:p>
                </table:table-cell>
              </table:table-row>
            </table:table>
            <text:p text:style-name="P2"/>
            <text:p text:style-name="P4"/>
          </table:table-cell>
          <table:table-cell table:style-name="Tableau34.A2" office:value-type="string">
            <text:p text:style-name="P2"/>
            <text:p text:style-name="P5">Famille des clairs</text:p>
            <text:p text:style-name="P2"/>
            <text:p text:style-name="P6">éclairer</text:p>
            <text:p text:style-name="P2"/>
            <table:table table:name="Tableau43" table:style-name="Tableau43">
              <table:table-column table:style-name="Tableau43.A"/>
              <table:table-row>
                <table:table-cell table:style-name="Tableau43.A1" office:value-type="string">
                  <text:p text:style-name="P3">clarté</text:p>
                  <text:p text:style-name="P3">clairement</text:p>
                  <text:p text:style-name="P3">clair</text:p>
                  <text:p text:style-name="P3">éclairage</text:p>
                </table:table-cell>
              </table:table-row>
            </table:table>
            <text:p text:style-name="P2"/>
            <text:p text:style-name="P3"/>
          </table:table-cell>
          <table:table-cell table:style-name="Tableau34.E2" office:value-type="string">
            <text:p text:style-name="P2"/>
            <text:p text:style-name="P5">Famille des clairs</text:p>
            <text:p text:style-name="P2"/>
            <text:p text:style-name="P6">éclairage</text:p>
            <text:p text:style-name="P2"/>
            <table:table table:name="Tableau44" table:style-name="Tableau44">
              <table:table-column table:style-name="Tableau44.A"/>
              <table:table-row>
                <table:table-cell table:style-name="Tableau44.A1" office:value-type="string">
                  <text:p text:style-name="P3">clarté</text:p>
                  <text:p text:style-name="P3">clairement</text:p>
                  <text:p text:style-name="P3">éclairer</text:p>
                  <text:p text:style-name="P3">clair</text:p>
                </table:table-cell>
              </table:table-row>
            </table:table>
            <text:p text:style-name="P2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9S</meta:editing-duration>
    <meta:editing-cycles>22</meta:editing-cycles>
    <meta:generator>OpenOffice/4.1.3$Win32 OpenOffice.org_project/413m1$Build-9783</meta:generator>
    <dc:date>2018-11-11T20:50:00.80</dc:date>
    <dc:creator>bénédicte maire</dc:creator>
    <meta:document-statistic meta:table-count="44" meta:image-count="0" meta:object-count="0" meta:page-count="4" meta:paragraph-count="240" meta:word-count="320" meta:character-count="2313"/>
    <meta:user-defined meta:name="Info 1"/>
    <meta:user-defined meta:name="Info 2"/>
    <meta:user-defined meta:name="Info 3"/>
    <meta:user-defined meta:name="Info 4"/>
  </office:meta>
</office:document-meta>
</file>