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4.208cm" style:rel-column-width="54776*"/>
    </style:style>
    <style:style style:name="Tableau1.B" style:family="table-column">
      <style:table-column-properties style:column-width="2.79cm" style:rel-column-width="1075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9/ Jeu de mémory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3">Travailler son sens de l'observation, ses capacités de mémorisation</text:p>
            <text:p text:style-name="P3">Développer son vocabulaire</text:p>
            <text:p text:style-name="P3">Faciliter l'apprentissage des mots nouveaux d'une manière ludique : se rapproche du mémory</text:p>
            <text:p text:style-name="P3"/>
          </table:table-cell>
          <table:table-cell table:style-name="Tableau1.B2" office:value-type="string">
            <text:p text:style-name="P2">Au cycle 3</text:p>
          </table:table-cell>
        </table:table-row>
        <table:table-row>
          <table:table-cell table:style-name="Tableau1.B2" table:number-columns-spanned="2" office:value-type="string">
            <text:p text:style-name="P3"><text:span text:style-name="T1">Conseils</text:span> : </text:p>
            <text:p text:style-name="P3">-est particulièrement pertinent dans le cadre de la lecture suivie ou pour fixer des mots appris dans le cours des leçons d'histoire/géographie/sciences</text:p>
            <text:p text:style-name="P3">-les séries peuvent/doivent être reprises régulièrement de façon à fixer vocabulaire et orthographe</text:p>
            <text:p text:style-name="P3"/>
          </table:table-cell>
          <table:covered-table-cell/>
        </table:table-row>
      </table:table>
      <text:p text:style-name="Standard"/>
      <text:p text:style-name="P6">Règle du jeu </text:p>
      <text:p text:style-name="P5"/>
      <text:p text:style-name="P8">1/Par paires ou par groupes, cacher les images et les mots associés</text:p>
      <text:p text:style-name="P8">2/A tour de rôle, les élèves cherchent à composer les paires (image/mot)</text:p>
      <text:p text:style-name="P8">3/Celui qui a composé le plus de paires a gagné</text:p>
      <text:p text:style-name="P8"/>
      <text:p text:style-name="P8"/>
      <text:p text:style-name="P7"/>
      <text:p text:style-name="P10"/>
      <text:p text:style-name="Standard"><text:span text:style-name="T1">Commentaires</text:span> : </text:p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49S</meta:editing-duration>
    <meta:editing-cycles>52</meta:editing-cycles>
    <meta:generator>OpenOffice/4.1.3$Win32 OpenOffice.org_project/413m1$Build-9783</meta:generator>
    <dc:date>2019-05-05T18:10:25.64</dc:date>
    <meta:document-statistic meta:table-count="1" meta:image-count="0" meta:object-count="0" meta:page-count="1" meta:paragraph-count="13" meta:word-count="108" meta:character-count="685"/>
    <meta:user-defined meta:name="Info 1"/>
    <meta:user-defined meta:name="Info 2"/>
    <meta:user-defined meta:name="Info 3"/>
    <meta:user-defined meta:name="Info 4"/>
  </office:meta>
</office:document-meta>
</file>