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4.208cm" style:rel-column-width="54776*"/>
    </style:style>
    <style:style style:name="Tableau1.B" style:family="table-column">
      <style:table-column-properties style:column-width="2.79cm" style:rel-column-width="1075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line-height="150%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8/ Jeu de Kim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3">Travailler son sens de l'observation, ses capacités de mémorisation</text:p>
            <text:p text:style-name="P3">Faciliter l'apprentissage des mots nouveaux d'une manière ludique : se rapproche des flash cards</text:p>
            <text:p text:style-name="P3"/>
          </table:table-cell>
          <table:table-cell table:style-name="Tableau1.B2" office:value-type="string">
            <text:p text:style-name="P2">Au cycle 3</text:p>
          </table:table-cell>
        </table:table-row>
        <table:table-row>
          <table:table-cell table:style-name="Tableau1.B2" table:number-columns-spanned="2" office:value-type="string">
            <text:p text:style-name="P3"><text:span text:style-name="T1">Conseils</text:span> : </text:p>
            <text:p text:style-name="P3">-proposer des mots qui seront utilisés dans la dictée, des mots-outils, des mots possédant une particularité orthographique, des mots de la même famille ou appartenant au même domaine</text:p>
            <text:p text:style-name="P3">-se référer à la liste de fréquence</text:p>
          </table:table-cell>
          <table:covered-table-cell/>
        </table:table-row>
      </table:table>
      <text:p text:style-name="Standard"/>
      <text:p text:style-name="P6">Règle du jeu </text:p>
      <text:p text:style-name="P5"/>
      <text:p text:style-name="P8">1/Devant la classe : écrire au tableau une constellation de mots</text:p>
      <text:p text:style-name="P8">ou, pour un groupe de 4 ou 5 élèves, disposer des "flash cards" sur une table</text:p>
      <text:p text:style-name="P8">2/Les élèves observent les mots au tableau ou sur les cartes une minute. </text:p>
      <text:p text:style-name="P8">3/Le meneur du jeu, sans être vu par les joueurs, retire une ou deux cartes. </text:p>
      <text:p text:style-name="P8">4/Les joueurs doivent écrire les mots qui ont été retirés du jeu.</text:p>
      <text:p text:style-name="P8"/>
      <text:p text:style-name="P8">Variante : </text:p>
      <text:p text:style-name="P8">-Le meneur du jeu remplace un mot par un autre : au fur et à mesure que les élèves se seront habitués au jeu, le nouveau mot ressemblera de plus en plus au mot retiré.</text:p>
      <text:p text:style-name="P8"/>
      <text:p text:style-name="P7"/>
      <text:p text:style-name="P10"/>
      <text:p text:style-name="Standard"><text:span text:style-name="T1">Commentaires</text:span> : </text:p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0M31S</meta:editing-duration>
    <meta:editing-cycles>51</meta:editing-cycles>
    <meta:generator>OpenOffice/4.1.3$Win32 OpenOffice.org_project/413m1$Build-9783</meta:generator>
    <dc:date>2019-05-05T18:03:25.03</dc:date>
    <meta:document-statistic meta:table-count="1" meta:image-count="0" meta:object-count="0" meta:page-count="1" meta:paragraph-count="16" meta:word-count="176" meta:character-count="977"/>
    <meta:user-defined meta:name="Info 1"/>
    <meta:user-defined meta:name="Info 2"/>
    <meta:user-defined meta:name="Info 3"/>
    <meta:user-defined meta:name="Info 4"/>
  </office:meta>
</office:document-meta>
</file>