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4.208cm" style:rel-column-width="54776*"/>
    </style:style>
    <style:style style:name="Tableau1.B" style:family="table-column">
      <style:table-column-properties style:column-width="2.79cm" style:rel-column-width="1075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7/ Le tautogramme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2">Consolider ses connaissances en écrivant des textes en utilisant uniquement des mots possédant une certaine caractéristique orthographique.</text:p>
            <text:p text:style-name="P2">S'entraîner à la relation phonème-graphème.</text:p>
            <text:p text:style-name="P2"/>
          </table:table-cell>
          <table:table-cell table:style-name="Tableau1.B2" office:value-type="string">
            <text:p text:style-name="P2">Au cycle 3</text:p>
          </table:table-cell>
        </table:table-row>
        <table:table-row>
          <table:table-cell table:style-name="Tableau1.B2" table:number-columns-spanned="2" office:value-type="string">
            <text:p text:style-name="P2">Les élèves travaillent sur une difficulté lexicale.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<text:span text:style-name="T1">Conseils</text:span> : </text:p>
            <text:p text:style-name="P2">-on peut travailler à partir des listes établies au cours des collectes</text:p>
            <text:p text:style-name="P2">-ce jeu peut être fait par paires</text:p>
            <text:p text:style-name="P2"><text:span text:style-name="T2">-le professeur doit s'assurer que la consigne est comprise et respectée</text:span></text:p>
          </table:table-cell>
          <table:covered-table-cell/>
        </table:table-row>
      </table:table>
      <text:p text:style-name="Standard"/>
      <text:p text:style-name="P4">Règle du jeu </text:p>
      <text:p text:style-name="P3"/>
      <text:p text:style-name="P3">1/ Les élèves doivent écrire un texte composé du plus grand nombre possible de mots : </text:p>
      <text:p text:style-name="P3"/>
      <text:p text:style-name="P7">- commençant par af-, ac-, ap-</text:p>
      <text:p text:style-name="P7">-accentués avec un accent circonflexe</text:p>
      <text:p text:style-name="P7">-comprenant le phonème [so]... ou le graphème "seau"... </text:p>
      <text:p text:style-name="P8">2/ La correction s'effectue avec l'aide du dictionnaire et des outils individuels ou collectifs</text:p>
      <text:p text:style-name="P4"/>
      <text:p text:style-name="P10"/>
      <text:p text:style-name="Standard"><text:span text:style-name="T1">Commentaires</text:span> 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6S</meta:editing-duration>
    <meta:editing-cycles>45</meta:editing-cycles>
    <meta:generator>OpenOffice/4.1.3$Win32 OpenOffice.org_project/413m1$Build-9783</meta:generator>
    <dc:date>2018-11-11T22:22:42.16</dc:date>
    <dc:creator>bénédicte maire</dc:creator>
    <meta:document-statistic meta:table-count="1" meta:image-count="0" meta:object-count="0" meta:page-count="1" meta:paragraph-count="16" meta:word-count="121" meta:character-count="779"/>
    <meta:user-defined meta:name="Info 1"/>
    <meta:user-defined meta:name="Info 2"/>
    <meta:user-defined meta:name="Info 3"/>
    <meta:user-defined meta:name="Info 4"/>
  </office:meta>
</office:document-meta>
</file>