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4.208cm" style:rel-column-width="54776*"/>
    </style:style>
    <style:style style:name="Tableau1.B" style:family="table-column">
      <style:table-column-properties style:column-width="2.79cm" style:rel-column-width="10759*"/>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02cm solid #000000"/>
    </style:style>
    <style:style style:name="P1"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Table_20_Contents">
      <style:text-properties fo:font-size="15pt" style:font-size-asian="15pt" style:font-size-complex="15pt"/>
    </style:style>
    <style:style style:name="P3" style:family="paragraph" style:parent-style-name="Table_20_Contents">
      <style:text-properties fo:font-size="16pt" style:font-size-asian="16pt" style:font-size-complex="16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1">6/ 1,2,3 Soleil</text:p>
            <text:p text:style-name="P1"/>
          </table:table-cell>
          <table:covered-table-cell/>
        </table:table-row>
        <table:table-row>
          <table:table-cell table:style-name="Tableau1.A2" office:value-type="string">
            <text:p text:style-name="P2">Travailler l'accord sujet-verbe. </text:p>
            <text:p text:style-name="P2">Appliquer la règle de l'accord du verbe avec son sujet, y compris avec le sujet "qui" de la 3ème personne.</text:p>
            <text:p text:style-name="P2">Travailler l'accord des adjectifs qualificatifs dans une proposition. </text:p>
            <text:p text:style-name="P2">Travailler les temps de la conjugaison. </text:p>
            <text:p text:style-name="P2"/>
          </table:table-cell>
          <table:table-cell table:style-name="Tableau1.B2" office:value-type="string">
            <text:p text:style-name="P2">Au cycle 3</text:p>
          </table:table-cell>
        </table:table-row>
        <table:table-row>
          <table:table-cell table:style-name="Tableau1.B2" table:number-columns-spanned="2" office:value-type="string">
            <text:p text:style-name="P2">Les élèves doient dessiner un soleil avec ses rayons. Au centre, ils écrivent un verbe dicté par l'enseignant. Puis ils complètent les rayons par des mots, des propositions ou des phrases selon la consigne. </text:p>
            <text:p text:style-name="P2"/>
          </table:table-cell>
          <table:covered-table-cell/>
        </table:table-row>
        <table:table-row>
          <table:table-cell table:style-name="Tableau1.B2" table:number-columns-spanned="2" office:value-type="string">
            <text:p text:style-name="P2"><text:span text:style-name="T1">Conseils</text:span> : </text:p>
            <text:p text:style-name="P2">-on peut proposer des temps et des modes différents </text:p>
            <text:p text:style-name="P2">-ce jeu est plus intéressant s'il est réalisé en petits groupes plutôt qu'individuellement car le contrôle du groupe peut s'exercer au fur et à mesure des propositions</text:p>
            <text:p text:style-name="P2">-l'usage du crayon de papier ou l'ardois est conseillé</text:p>
          </table:table-cell>
          <table:covered-table-cell/>
        </table:table-row>
      </table:table>
      <text:p text:style-name="Standard"/>
      <text:p text:style-name="P5">Règle du jeu </text:p>
      <text:p text:style-name="P4"/>
      <text:p text:style-name="P4">1/ Le maître -ou les élèves – choisissent un groupe de mots inducteurs.</text:p>
      <text:p text:style-name="P4"/>
      <text:p text:style-name="P4">2/ En petits groupes, les élèves font des propositions à l'oral.</text:p>
      <text:p text:style-name="P4"/>
      <text:p text:style-name="P4">3/ A tour de rôle, un secrétaire écrit la phrase proposée, le groupe régulant son orthographe.</text:p>
      <text:p text:style-name="P6"/>
      <text:p text:style-name="P6">Exemples de groupes de mots inducteurs :</text:p>
      <text:p text:style-name="P6"/>
      <table:table table:name="Tableau2" table:style-name="Tableau2">
        <table:table-column table:style-name="Tableau2.A"/>
        <table:table-row>
          <table:table-cell table:style-name="Tableau2.A1" office:value-type="string">
            <text:p text:style-name="P3">La semaine prochaine, nous .........</text:p>
          </table:table-cell>
        </table:table-row>
      </table:table>
      <text:p text:style-name="P8"/>
      <table:table table:name="Tableau3" table:style-name="Tableau3">
        <table:table-column table:style-name="Tableau3.A"/>
        <table:table-row>
          <table:table-cell table:style-name="Tableau3.A1" office:value-type="string">
            <text:p text:style-name="P3">Il faut ....</text:p>
          </table:table-cell>
        </table:table-row>
      </table:table>
      <text:p text:style-name="P8"/>
      <text:p text:style-name="P8"/>
      <table:table table:name="Tableau4" table:style-name="Tableau4">
        <table:table-column table:style-name="Tableau4.A"/>
        <table:table-row>
          <table:table-cell table:style-name="Tableau4.A1" office:value-type="string">
            <text:p text:style-name="P3">Quand j'étais petit, .......</text:p>
          </table:table-cell>
        </table:table-row>
      </table:table>
      <text:p text:style-name="P8"/>
      <text:p text:style-name="P8"/>
      <table:table table:name="Tableau5" table:style-name="Tableau5">
        <table:table-column table:style-name="Tableau5.A"/>
        <table:table-row>
          <table:table-cell table:style-name="Tableau5.A1" office:value-type="string">
            <text:p text:style-name="P3">Celles que je féliciterai ........</text:p>
          </table:table-cell>
        </table:table-row>
      </table:table>
      <text:p text:style-name="P8"/>
      <text:p text:style-name="Standard"><text:span text:style-name="T1">Commentaires</text:span>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6M20S</meta:editing-duration>
    <meta:editing-cycles>45</meta:editing-cycles>
    <meta:generator>OpenOffice/4.1.3$Win32 OpenOffice.org_project/413m1$Build-9783</meta:generator>
    <dc:date>2019-05-05T17:59:42.07</dc:date>
    <meta:document-statistic meta:table-count="5" meta:image-count="0" meta:object-count="0" meta:page-count="1" meta:paragraph-count="21" meta:word-count="193" meta:character-count="1171"/>
    <meta:user-defined meta:name="Info 1"/>
    <meta:user-defined meta:name="Info 2"/>
    <meta:user-defined meta:name="Info 3"/>
    <meta:user-defined meta:name="Info 4"/>
  </office:meta>
</office:document-meta>
</file>