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3.758cm" style:rel-column-width="53042*"/>
    </style:style>
    <style:style style:name="Tableau1.B" style:family="table-column">
      <style:table-column-properties style:column-width="3.24cm" style:rel-column-width="1249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paragraph-properties fo:line-height="150%"/>
      <style:text-properties fo:font-size="16pt" style:font-size-asian="16pt" style:font-size-complex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5/ Le compte est bon</text:p>
            <text:p text:style-name="P1"/>
          </table:table-cell>
          <table:covered-table-cell/>
        </table:table-row>
        <table:table-row>
          <table:table-cell table:style-name="Tableau1.A2" office:value-type="string">
            <text:p text:style-name="P9">Accorder les adjectifs en se préoccupant du sens de la phrase à tous les stades de son élaboration.</text:p>
          </table:table-cell>
          <table:table-cell table:style-name="Tableau1.B2" office:value-type="string">
            <text:p text:style-name="P2">Au cycle 3</text:p>
          </table:table-cell>
        </table:table-row>
        <table:table-row>
          <table:table-cell table:style-name="Tableau1.B2" table:number-columns-spanned="2" office:value-type="string">
            <text:p text:style-name="P2">Jeu emprunté à l'OuLiPo, qui consiste à combler tous les espaces entre les mots d'une phrase, par l'utilisation d'1, 2, 3 mots (jusqu'à 10 pour les experts).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<text:span text:style-name="T1">Conseils</text:span> : </text:p>
            <text:p text:style-name="P2">-la phrase doit être soigneusement choisie pour les possibilités d'ouverture qu'elle offre</text:p>
            <text:p text:style-name="P2">-pour les premiers essais, on peut donner les espaces aux élèves</text:p>
            <text:p text:style-name="P2">-on peut utiliser un dé pour choisir le nombre de mots à ajouter</text:p>
            <text:p text:style-name="P2">-il est possible de faire tirer au sort des phrases prises dans le catalogue de la classe (méthode Picot par exemple)</text:p>
            <text:p text:style-name="P2">-on peut faire varier les formes de travail (groupe classe, groupes, binômes, individuellement)</text:p>
          </table:table-cell>
          <table:covered-table-cell/>
        </table:table-row>
      </table:table>
      <text:p text:style-name="Standard"/>
      <text:p text:style-name="P6">Règle du jeu </text:p>
      <text:p text:style-name="P5"/>
      <text:p text:style-name="P5">1/On donne une phrase aux élèves</text:p>
      <text:p text:style-name="P5"/>
      <text:p text:style-name="P5">2/Le dé lancé donne le nombre de mots qu'il faudra ajouter. Pour les CM2, on peut bien sûr lancer 2 dés</text:p>
      <text:p text:style-name="P5"/>
      <text:p text:style-name="P5">3/L'élève complète la phrase en vérifiant qu'elle a bien un sens</text:p>
      <text:p text:style-name="P5"/>
      <text:p text:style-name="P5">4/La phrase est présentée au groupe, qui la valide ou pas, après discussion</text:p>
      <text:p text:style-name="P5"/>
      <text:p text:style-name="P5">5/On peut tolérer -ou pas- des détournements divers, pour obtenir un texte dramatique, humoristique, sérieux...</text:p>
      <text:p text:style-name="P7"/>
      <text:p text:style-name="P7"/>
      <text:p text:style-name="Standard"><text:span text:style-name="T1">Commentaires</text:span> :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Exemples de phrases</text:p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/>
            <text:p text:style-name="P4">1- Il faut ...................... qu'une porte soit ........................ ouverte ou ......................fermée. </text:p>
            <text:p text:style-name="P4"/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/>
            <text:p text:style-name="P3">2- Le cheval galope sur la piste. </text:p>
            <text:p text:style-name="P3"/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/>
            <text:p text:style-name="P3">3-Les élèves vérifient l'orthographe des mots. 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38S</meta:editing-duration>
    <meta:editing-cycles>45</meta:editing-cycles>
    <meta:generator>OpenOffice/4.1.3$Win32 OpenOffice.org_project/413m1$Build-9783</meta:generator>
    <dc:date>2019-05-05T17:58:08.68</dc:date>
    <meta:document-statistic meta:table-count="4" meta:image-count="0" meta:object-count="0" meta:page-count="2" meta:paragraph-count="21" meta:word-count="223" meta:character-count="1358"/>
    <meta:user-defined meta:name="Info 1"/>
    <meta:user-defined meta:name="Info 2"/>
    <meta:user-defined meta:name="Info 3"/>
    <meta:user-defined meta:name="Info 4"/>
  </office:meta>
</office:document-meta>
</file>