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au1" style:family="table">
      <style:table-properties style:width="16.999cm" table:align="margins"/>
    </style:style>
    <style:style style:name="Tableau1.A" style:family="table-column">
      <style:table-column-properties style:column-width="13.758cm" style:rel-column-width="53042*"/>
    </style:style>
    <style:style style:name="Tableau1.B" style:family="table-column">
      <style:table-column-properties style:column-width="3.24cm" style:rel-column-width="12493*"/>
    </style:style>
    <style:style style:name="Tableau1.A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Tableau2" style:family="table">
      <style:table-properties style:width="16.999cm" table:align="margins"/>
    </style:style>
    <style:style style:name="Tableau2.A" style:family="table-column">
      <style:table-column-properties style:column-width="16.999cm" style:rel-column-width="65535*"/>
    </style:style>
    <style:style style:name="Tableau2.A1" style:family="table-cell">
      <style:table-cell-properties fo:padding="0.097cm" fo:border="0.002cm solid #000000"/>
    </style:style>
    <style:style style:name="Tableau3" style:family="table">
      <style:table-properties style:width="16.999cm" table:align="margins"/>
    </style:style>
    <style:style style:name="Tableau3.A" style:family="table-column">
      <style:table-column-properties style:column-width="16.999cm" style:rel-column-width="65535*"/>
    </style:style>
    <style:style style:name="Tableau3.A1" style:family="table-cell">
      <style:table-cell-properties fo:padding="0.097cm" fo:border="0.002cm solid #000000"/>
    </style:style>
    <style:style style:name="P1" style:family="paragraph" style:parent-style-name="Table_20_Contents">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2" style:family="paragraph" style:parent-style-name="Table_20_Contents">
      <style:text-properties fo:font-size="15pt" style:font-size-asian="15pt" style:font-size-complex="15pt"/>
    </style:style>
    <style:style style:name="P3" style:family="paragraph" style:parent-style-name="Table_20_Contents">
      <style:paragraph-properties fo:line-height="150%"/>
      <style:text-properties fo:font-size="15pt" style:font-size-asian="15pt" style:font-size-complex="15pt"/>
    </style:style>
    <style:style style:name="P4" style:family="paragraph" style:parent-style-name="Table_20_Contents">
      <style:paragraph-properties fo:line-height="150%" fo:text-align="center" style:justify-single-word="false"/>
      <style:text-properties fo:font-size="15pt" style:text-underline-style="solid" style:text-underline-width="auto" style:text-underline-color="font-color" style:font-size-asian="15pt" style:font-size-complex="15pt"/>
    </style:style>
    <style:style style:name="P5" style:family="paragraph" style:parent-style-name="Table_20_Contents">
      <style:paragraph-properties fo:line-height="150%"/>
      <style:text-properties fo:font-size="14pt" style:font-size-asian="14pt" style:font-size-complex="14pt"/>
    </style:style>
    <style:style style:name="P6" style:family="paragraph" style:parent-style-name="Table_20_Contents">
      <style:paragraph-properties fo:line-height="150%" fo:text-align="center" style:justify-single-word="false"/>
      <style:text-properties fo:font-size="14pt" style:text-underline-style="solid" style:text-underline-width="auto" style:text-underline-color="font-color" style:font-size-asian="14pt" style:font-size-complex="14pt"/>
    </style:style>
    <style:style style:name="P7" style:family="paragraph" style:parent-style-name="Standard">
      <style:text-properties fo:font-size="14pt" style:font-size-asian="14pt" style:font-size-complex="14pt"/>
    </style:style>
    <style:style style:name="P8" style:family="paragraph" style:parent-style-name="Standard">
      <style:text-properties fo:font-size="14pt" style:text-underline-style="solid" style:text-underline-width="auto" style:text-underline-color="font-color" fo:font-weight="bold" style:font-size-asian="14pt" style:font-weight-asian="bold" style:font-size-complex="14pt" style:font-weight-complex="bold"/>
    </style:style>
    <style:style style:name="P9" style:family="paragraph" style:parent-style-name="Standard">
      <style:text-properties style:text-underline-style="solid" style:text-underline-width="auto" style:text-underline-color="font-color" fo:font-weight="bold" style:font-weight-asian="bold" style:font-weight-complex="bold"/>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style:font-name="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table:number-columns-spanned="2" office:value-type="string">
            <text:p text:style-name="P1">4/ Les rallonges</text:p>
            <text:p text:style-name="P1"/>
          </table:table-cell>
          <table:covered-table-cell/>
        </table:table-row>
        <table:table-row>
          <table:table-cell table:style-name="Tableau1.A2" office:value-type="string">
            <text:p text:style-name="P2">Travail de découverte d'adjectifs et d'adverbes.</text:p>
            <text:p text:style-name="P2">Accord des adjectifs avec le nom auquel ils se rapportent.</text:p>
            <text:p text:style-name="P2">Caractère invariable des adverbes.</text:p>
            <text:p text:style-name="P2">Recherches de synonymes.</text:p>
          </table:table-cell>
          <table:table-cell table:style-name="Tableau1.B2" office:value-type="string">
            <text:p text:style-name="P2">Au cycle 3</text:p>
          </table:table-cell>
        </table:table-row>
        <table:table-row>
          <table:table-cell table:style-name="Tableau1.B2" table:number-columns-spanned="2" office:value-type="string">
            <text:p text:style-name="P2">A partir d'un texte, accoler de façon systématique un adjectif au nom rencontré.</text:p>
            <text:p text:style-name="P2">Puis pour chaque verbe, on ajoute un adverbe. </text:p>
          </table:table-cell>
          <table:covered-table-cell/>
        </table:table-row>
        <table:table-row>
          <table:table-cell table:style-name="Tableau1.B2" table:number-columns-spanned="2" office:value-type="string">
            <text:p text:style-name="P2"><text:span text:style-name="T1">Conseils</text:span> : </text:p>
            <text:p text:style-name="P2">-le texte doit être neutre</text:p>
            <text:p text:style-name="P2">-les textes prescriptifs (consignes, recettes, instructions diverses) sont particulièrement adaptés</text:p>
            <text:p text:style-name="P2">-l'utilisation du dictionnaire – papier et électronique – est encouragé</text:p>
            <text:p text:style-name="P2">-les premières fois, il est possible de proposer une série d'adjectifs et d'adverbes aux élèves</text:p>
          </table:table-cell>
          <table:covered-table-cell/>
        </table:table-row>
      </table:table>
      <text:p text:style-name="Standard"/>
      <text:p text:style-name="P8">Règle du jeu </text:p>
      <text:p text:style-name="P7"/>
      <text:p text:style-name="P7">1/On distribue le texte aux élèves</text:p>
      <text:p text:style-name="P7"/>
      <text:p text:style-name="P7">2/Ils soulignent les noms d'une couleur et les verbes d'une autre – selon le code couleur adopté dans la classe - </text:p>
      <text:p text:style-name="P7"/>
      <text:p text:style-name="P7">3/A l'aide du dictionnaire, ils cherchent les adjectifs et les adverbes qui conviennent </text:p>
      <text:p text:style-name="P7"/>
      <text:p text:style-name="P7">4/Ils lisent leur nouveau texte à leur voisin ou au groupe, qui peut choisir l'un des textes pour le lire à la classe</text:p>
      <text:p text:style-name="P7"/>
      <text:p text:style-name="P7">5/On peut tolérer -ou pas- des détournements divers, pour obtenir un texte dramatique, humoristique, sérieux...</text:p>
      <text:p text:style-name="P9"/>
      <text:p text:style-name="P9"/>
      <text:p text:style-name="Standard"><text:span text:style-name="T1">Commentaires</text:span> :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Tableau2" table:style-name="Tableau2">
        <table:table-column table:style-name="Tableau2.A"/>
        <text:soft-page-break/>
        <table:table-row>
          <table:table-cell table:style-name="Tableau2.A1" office:value-type="string">
            <text:p text:style-name="P6">La recette de la crème fouettée au chocolat</text:p>
            <text:p text:style-name="P5"/>
            <text:p text:style-name="P5">Mettre au réfrigérateur le saladier et la crème. Râper le chocolat, le laisser de côté. Dans le saladier, verser la crème et le sucre. Avec le fouet, battre jusqu'à ce que la crème double de volume et prenne la consistance d'une mayonnaise. Verser en pluie le chocolat râpé en tournant. Quand le mélange est homogène, transvaser dans un pot.</text:p>
          </table:table-cell>
        </table:table-row>
      </table:table>
      <text:p text:style-name="Standard"/>
      <text:p text:style-name="Standard"/>
      <table:table table:name="Tableau3" table:style-name="Tableau3">
        <table:table-column table:style-name="Tableau3.A"/>
        <table:table-row>
          <table:table-cell table:style-name="Tableau3.A1" office:value-type="string">
            <text:p text:style-name="P4"><text:span text:style-name="T2">É</text:span>noncé de mathématiques</text:p>
            <text:p text:style-name="P3"/>
            <text:p text:style-name="P3">Plie une feuille de papier en deux et marque le pli en la passant entre le pouce et l'index. Plie à nouveau en deux de manière à amener une partie de la trace précédente sur l'autre. Marque bien le nouveau pli. Déplie la feuille entière : pose-la sur la table. Tu as obtenu deux lignes perpendiculaires. On dit que les deux lignes droites perpendiculaires forment des angles droits. </text:p>
            <text:p text:style-name="P2"/>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H38M16S</meta:editing-duration>
    <meta:editing-cycles>40</meta:editing-cycles>
    <meta:generator>OpenOffice/4.1.3$Win32 OpenOffice.org_project/413m1$Build-9783</meta:generator>
    <dc:date>2019-04-26T11:37:45.43</dc:date>
    <meta:document-statistic meta:table-count="3" meta:image-count="0" meta:object-count="0" meta:page-count="2" meta:paragraph-count="24" meta:word-count="313" meta:character-count="1900"/>
    <meta:user-defined meta:name="Info 1"/>
    <meta:user-defined meta:name="Info 2"/>
    <meta:user-defined meta:name="Info 3"/>
    <meta:user-defined meta:name="Info 4"/>
  </office:meta>
</office:document-meta>
</file>