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758cm" style:rel-column-width="53042*"/>
    </style:style>
    <style:style style:name="Tableau1.B" style:family="table-column">
      <style:table-column-properties style:column-width="3.24cm" style:rel-column-width="1249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3/ Le jeu des 7 familles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2">Travailler sur les finales muettes</text:p>
          </table:table-cell>
          <table:table-cell table:style-name="Tableau1.B2" office:value-type="string">
            <text:p text:style-name="P2">Cycle 3</text:p>
          </table:table-cell>
        </table:table-row>
        <table:table-row>
          <table:table-cell table:style-name="Tableau1.B2" table:number-columns-spanned="2" office:value-type="string">
            <text:p text:style-name="P2">Ce jeu permet de faire acquérir des compétences orthographiques tout en développant le lexique.</text:p>
            <text:p text:style-name="P2">Il encourage le recours à des stratégies de mémorisation et d'élimination.</text:p>
            <text:p text:style-name="P2">Il permet aux élèves d'utiliser préfixes et suffixes.</text:p>
          </table:table-cell>
          <table:covered-table-cell/>
        </table:table-row>
      </table:table>
      <text:p text:style-name="Standard"/>
      <text:p text:style-name="P3"><text:span text:style-name="T1">Règle du jeu</text:span> :</text:p>
      <text:p text:style-name="P3"/>
      <text:p text:style-name="P3"><text:s/>1/fabriquer ou, mieux, faire fabriquer les cartes par groupes d'élèves (les élèves devront faire des recherches assez poussées </text:p>
      <text:p text:style-name="P3"/>
      <text:p text:style-name="P3">2/Sur chaque carte, on inscrit en tête le nom de la famille. En dessous sont écrits en italique les autres membres de la famille.</text:p>
      <text:p text:style-name="P3"/>
      <text:p text:style-name="P3">3/Les cartes sont mélangées et distribuées jusqu'à épuisement. </text:p>
      <text:p text:style-name="P3"/>
      <text:p text:style-name="P3">4/Les joueurs classent leurs cartes selon les familles qu'ils ont reçues. </text:p>
      <text:p text:style-name="P3"/>
      <text:p text:style-name="P3">5/Le premier joueur demande une carte à un autre joueur. Il la nomme par le représentant de la famille : "Dans la famille des dents, je voudrais le dentiste."</text:p>
      <text:p text:style-name="P3"/>
      <text:p text:style-name="P3">6/ Lorsqu'un joueur a les cinq représentants d'une famille, il l'étale sur la table. </text:p>
      <text:p text:style-name="P3"/>
      <text:p text:style-name="P3">7/Le joueur qui a gagné est celui qui a composé le plus grand nombre de familles. </text:p>
      <text:p text:style-name="P3"/>
      <text:p text:style-name="P3"/>
      <text:p text:style-name="Standard"/>
      <text:p text:style-name="Standard"/>
      <text:p text:style-name="Standard"/>
      <text:p text:style-name="Standard"><text:span text:style-name="T2">Commentaires</text:span> 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M9S</meta:editing-duration>
    <meta:editing-cycles>39</meta:editing-cycles>
    <meta:generator>OpenOffice/4.1.3$Win32 OpenOffice.org_project/413m1$Build-9783</meta:generator>
    <dc:date>2018-11-11T21:51:33.10</dc:date>
    <dc:creator>bénédicte maire</dc:creator>
    <meta:document-statistic meta:table-count="1" meta:image-count="0" meta:object-count="0" meta:page-count="1" meta:paragraph-count="15" meta:word-count="172" meta:character-count="1035"/>
    <meta:user-defined meta:name="Info 1"/>
    <meta:user-defined meta:name="Info 2"/>
    <meta:user-defined meta:name="Info 3"/>
    <meta:user-defined meta:name="Info 4"/>
  </office:meta>
</office:document-meta>
</file>