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208cm" style:rel-column-width="54776*"/>
    </style:style>
    <style:style style:name="Tableau1.B" style:family="table-column">
      <style:table-column-properties style:column-width="2.79cm" style:rel-column-width="1075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10/ Jeu du furet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3">Travailler son sens de l'observation, ses capacités de mémorisation</text:p>
            <text:p text:style-name="P3">Faciliter l'apprentissage des mots nouveaux d'une manière ludique : se rapproche du jeu du furet</text:p>
            <text:p text:style-name="P3"/>
          </table:table-cell>
          <table:table-cell table:style-name="Tableau1.B2" office:value-type="string">
            <text:p text:style-name="P2">Au cycle 3</text:p>
          </table:table-cell>
        </table:table-row>
        <table:table-row>
          <table:table-cell table:style-name="Tableau1.B2" table:number-columns-spanned="2" office:value-type="string">
            <text:p text:style-name="P3"><text:span text:style-name="T1">Conseils</text:span> : </text:p>
            <text:p text:style-name="P3">-on peut produire 1 seule série comprenant le même nombre de mots que d'élèves, à reprendre sur plusieurs séances ou 3/4 séries de 6/7/8 mots.</text:p>
            <text:p text:style-name="P3">-si les mots sont des mots nouveaux, mettre la photo correspondant à l'objet ou au concept</text:p>
            <text:p text:style-name="P3">-convient bien en allemand</text:p>
          </table:table-cell>
          <table:covered-table-cell/>
        </table:table-row>
      </table:table>
      <text:p text:style-name="Standard"/>
      <text:p text:style-name="P6">Règle du jeu </text:p>
      <text:p text:style-name="P5"/>
      <text:p text:style-name="P7">1/Distribuer 1 carte par élève. Le sens de circulation des cartes est précisé. </text:p>
      <text:p text:style-name="P7">2/Laisser observer 30 secondes (environ) en précisant la méthode à utiliser (Picot, épeler, photographier, Prottin...)</text:p>
      <text:p text:style-name="P7">3/Au signal, passer la carte au camarade selon le sens de circulation adopté. Prendre la carte tendue.</text:p>
      <text:p text:style-name="P7">4/Laisser observer 30 secondes...</text:p>
      <text:p text:style-name="P7">5/Réitérer 5,6, ou 7 fois (maximum) selon le degré de difficulté des mots à apprendre et les aptitudes des élèves</text:p>
      <text:p text:style-name="P7">6/Après avoir ramassé les cartes, proposer une dictée-flash d'entrainement/évaluation formative (5 mots par exemple) sur ardoise. </text:p>
      <text:p text:style-name="P7">On peut décider de faire étudier les mots les plus fréquemment mal orthographiés selon la méthode Picot. </text:p>
      <text:p text:style-name="P9"/>
      <text:p text:style-name="Standard"><text:span text:style-name="T1">Commentaires</text:span> :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6M3S</meta:editing-duration>
    <meta:editing-cycles>54</meta:editing-cycles>
    <meta:generator>OpenOffice/4.1.3$Win32 OpenOffice.org_project/413m1$Build-9783</meta:generator>
    <dc:date>2019-05-05T18:20:05.39</dc:date>
    <meta:document-statistic meta:table-count="1" meta:image-count="0" meta:object-count="0" meta:page-count="1" meta:paragraph-count="17" meta:word-count="185" meta:character-count="1166"/>
    <meta:user-defined meta:name="Info 1"/>
    <meta:user-defined meta:name="Info 2"/>
    <meta:user-defined meta:name="Info 3"/>
    <meta:user-defined meta:name="Info 4"/>
  </office:meta>
</office:document-meta>
</file>