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Neue', Helvetica,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Quotations">
      <style:paragraph-properties fo:margin-left="0cm" fo:margin-right="1cm" fo:line-height="150%" fo:text-indent="0cm" style:auto-text-indent="false"/>
      <style:text-properties style:font-name="Arial Narrow" fo:font-size="12pt" style:font-size-asian="12pt" style:font-size-complex="12pt"/>
    </style:style>
    <style:style style:name="P3" style:family="paragraph" style:parent-style-name="Standard">
      <style:paragraph-properties fo:line-height="150%"/>
      <style:text-properties fo:font-variant="normal" fo:text-transform="none" fo:color="#444444" style:font-name="Arial Narrow"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line-height="150%"/>
      <style:text-properties fo:font-variant="normal" fo:text-transform="none" fo:color="#444444" style:font-name="Arial Narrow" fo:font-size="12pt" fo:letter-spacing="normal" fo:font-style="normal" fo:font-weight="normal" style:font-size-asian="12pt" style:font-size-complex="12pt"/>
    </style:style>
    <style:style style:name="P5" style:family="paragraph" style:parent-style-name="Standard">
      <style:paragraph-properties fo:line-height="150%"/>
      <style:text-properties fo:font-variant="normal" fo:text-transform="none" fo:color="#444444" style:font-name="Arial Narrow" fo:font-size="12pt" fo:letter-spacing="normal" fo:font-style="normal" style:text-underline-style="none" fo:font-weight="normal" style:font-size-asian="12pt" style:font-size-complex="12pt"/>
    </style:style>
    <style:style style:name="P6" style:family="paragraph" style:parent-style-name="Standard">
      <style:paragraph-properties fo:line-height="150%"/>
      <style:text-properties fo:font-variant="normal" fo:text-transform="none" fo:color="#444444" style:font-name="Arial Narrow"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style:font-name="Arial Narrow" fo:font-size="12pt" style:text-underline-style="solid" style:text-underline-width="auto" style:text-underline-color="font-color" style:font-size-asian="12pt" style:font-size-complex="12pt"/>
    </style:style>
    <style:style style:name="P10" style:family="paragraph" style:parent-style-name="Standard">
      <style:text-properties style:font-name="Arial Narrow" fo:font-size="12pt" style:font-size-asian="12pt" style:font-size-complex="12pt"/>
    </style:style>
    <style:style style:name="P11" style:family="paragraph" style:parent-style-name="Standard">
      <style:paragraph-properties fo:line-height="150%"/>
      <style:text-properties style:font-name="Arial Narrow" fo:font-size="12pt" style:font-size-asian="12pt" style:font-size-complex="12pt"/>
    </style:style>
    <style:style style:name="P12" style:family="paragraph" style:parent-style-name="Standard">
      <style:text-properties style:font-name="Arial Narrow"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Narrow" fo:font-size="12pt" fo:font-weight="bold" style:font-size-asian="12pt" style:font-weight-asian="bold" style:font-size-complex="12pt" style:font-weight-complex="bold"/>
    </style:style>
    <style:style style:name="P14" style:family="paragraph" style:parent-style-name="Standard">
      <style:paragraph-properties fo:line-height="150%"/>
      <style:text-properties style:font-name="Arial Narrow" fo:font-size="12pt" fo:font-weight="bold" style:font-size-asian="12pt" style:font-weight-asian="bold" style:font-size-complex="12pt" style:font-weight-complex="bold"/>
    </style:style>
    <style:style style:name="P15" style:family="paragraph" style:parent-style-name="Standard">
      <style:text-properties style:font-name="Arial Narrow" fo:font-size="12pt" style:text-underline-style="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fo:font-variant="normal" fo:text-transform="none" fo:color="#444444" fo:letter-spacing="normal" fo:font-style="normal" fo:font-weight="normal"/>
    </style:style>
    <style:style style:name="T6" style:family="text">
      <style:text-properties fo:font-variant="normal" fo:text-transform="none" fo:color="#444444" fo:letter-spacing="normal" fo:font-style="normal"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Arial Narrow"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imation pédagogique orthographe n°2 du 22 mai 2019</text:p>
      <text:p text:style-name="P11">Les liens vers des vidéos (mentionné au cours de l'animation) </text:p>
      <text:p text:style-name="P11"><text:span text:style-name="T4">Programme Atole</text:span> : l'attention</text:p>
      <text:p text:style-name="P1"><text:a xlink:type="simple" xlink:href="https://www.youtube.com/watch?v=eXVPITxda8o" text:style-name="Internet_20_link" text:visited-style-name="Visited_20_Internet_20_Link"><text:span text:style-name="T8">https://www.youtube.com/watch?v=eXVPITxda8o</text:span></text:a><text:span text:style-name="T8"> </text:span></text:p>
      <text:p text:style-name="P1"><text:a xlink:type="simple" xlink:href="https://www.youtube.com/watch?v=GbMWsmZJM2Q" text:style-name="Internet_20_link" text:visited-style-name="Visited_20_Internet_20_Link"><text:span text:style-name="T8">https://www.youtube.com/watch?v=GbMWsmZJM2Q</text:span></text:a><text:span text:style-name="T8"> </text:span></text:p>
      <text:p text:style-name="P11"><text:span text:style-name="T4">Matthieu Prottin </text:span>: mémorisation par scénarisation </text:p>
      <text:p text:style-name="P1"><text:a xlink:type="simple" xlink:href="https://www.youtube.com/watch?v=9xeqdGfLm-M" text:style-name="Internet_20_link" text:visited-style-name="Visited_20_Internet_20_Link"><text:span text:style-name="T8">https://www.youtube.com/watch?v=9xeqdGfLm-M</text:span></text:a><text:span text:style-name="T8"> </text:span></text:p>
      <text:p text:style-name="P1"><text:a xlink:type="simple" xlink:href="https://www.youtube.com/watch?v=bGXCmRlFSaU" text:style-name="Internet_20_link" text:visited-style-name="Visited_20_Internet_20_Link"><text:span text:style-name="T8">https://www.youtube.com/watch?v=bGXCmRlFSaU</text:span></text:a><text:span text:style-name="T8"> </text:span></text:p>
      <text:p text:style-name="P11"><text:span text:style-name="T4">Mme Picot </text:span>: apprentissage d'un mot de façon raisonnée</text:p>
      <text:p text:style-name="P1"><text:a xlink:type="simple" xlink:href="https://www.youtube.com/watch?v=l705VwnMRJo" text:style-name="Internet_20_link" text:visited-style-name="Visited_20_Internet_20_Link"><text:span text:style-name="T8">https://www.youtube.com/watch?v=l705VwnMRJo</text:span></text:a><text:span text:style-name="T8"> </text:span></text:p>
      <text:p text:style-name="P11"/>
      <text:p text:style-name="P11">1/Retour sur le premier volet de l'animation : les dictées expérimentées </text:p>
      <text:p text:style-name="P11">2/Des expériences :</text:p>
      <text:p text:style-name="P14">a- la dictée loto </text:p>
      <text:p text:style-name="P11"><text:span text:style-name="T4">b-la dictée négociée</text:span> (vidéo)</text:p>
      <text:p text:style-name="P11"><text:span text:style-name="T4">c-La dictée promenade :</text:span> </text:p>
      <text:p text:style-name="P11"><text:span text:style-name="T1">Principe</text:span> : exemple de protocole </text:p>
      <text:p text:style-name="P11">-la dictée est découpée en segments et affichée sur les murs</text:p>
      <text:p text:style-name="P11">-l'élève se déplace pour lire le segment qui l'intéresse</text:p>
      <text:p text:style-name="P11">-il revient à sa place et écrit le mot sur son ardoise</text:p>
      <text:p text:style-name="P11">-il retourne, l'ardoise en main, vérifier s'il a bien écrit le mot : le cas échéant, il le remémorise et retourne corriger à sa place</text:p>
      <text:p text:style-name="P11"><text:span text:style-name="T1">On peut </text:span>:</text:p>
      <text:p text:style-name="P11">-limiter ce travail dans le temps : 10 minutes par exemple</text:p>
      <text:p text:style-name="P11">-le reprendre tous les jours pendant 1 semaine</text:p>
      <text:p text:style-name="P11">-procéder à l'analyse des mots avant de les proposer à la promenade </text:p>
      <text:p text:style-name="P11">-donner des mots au singulier alors qu'ils seront au pluriel dans la dictée</text:p>
      <text:p text:style-name="P11">-donner les verbes à l'infinitif alors qu'ils seront conjugués dans la dictée </text:p>
      <text:p text:style-name="P11">-prendre un texte connu des élèves (éviter les poèmes)</text:p>
      <text:p text:style-name="P11">-prendre un dictionnaire pour préciser le sens de certains mots</text:p>
      <text:p text:style-name="P11">-pendant la dictée, permettre d'aller vérifier l'orthographe de certains mots </text:p>
      <text:p text:style-name="P11"><text:span text:style-name="T5"/></text:p>
      <text:p text:style-name="P3">b-la dictée Zlan pour geeks de mai 2019</text:p>
      <text:p text:style-name="P2"><text:span text:style-name="T5">« Il conviendra d'éviter les coquecigrues de hugoliens logorrhéiques si vous ne voulez pas vous ridiculiser. Et même si, çà et là, gisent des restes de vos encéphales déjà épuisés, il est indubitable, </text:span><text:soft-page-break/><text:span text:style-name="T5">quoique quelqu' accablant qu'ait été cet exercice, que cette douloureuse épreuve est désormais terminée. »</text:span></text:p>
      <text:p text:style-name="P10"><text:span text:style-name="T2">2/une « nouvelle » méthode : </text:span></text:p>
      <text:p text:style-name="P10"><text:span text:style-name="T2">Matthieu Prottin</text:span>: méthode complète (posters, cartes...) vendue </text:p>
      <text:p text:style-name="P10"><text:span text:style-name="T1">Objectif</text:span> : -encourager la création d'images mentales grâce à une histoire entendue et vue : connu en métacognition et par les spécialistes de la mémorisation</text:p>
      <text:p text:style-name="P10"><text:span text:style-name="T1">Application</text:span> :</text:p>
      <text:p text:style-name="P10">-tables de multiplication </text:p>
      <text:p text:style-name="P10">-conjugaison : la ferme des verbes : ferme, balles de foin, clapier <text:s/>(1 histoire pour chaque type de verbe et de personne)</text:p>
      <text:p text:style-name="P10">-l'orthographe : des mots</text:p>
      <text:p text:style-name="P10"/>
      <text:p text:style-name="P10"><text:span text:style-name="T1">Activité proposée</text:span> : <text:s/>mémoriser les noms mal connus : rédaction d'une histoire et réalisation d'une affiche portant sur certaines difficultés (en groupes de 2 ou 3) :</text:p>
      <text:p text:style-name="P10"><text:span text:style-name="T3">*les 2 genres</text:span></text:p>
      <text:p text:style-name="P10">-un/une après-midi - un/une alvéole - un/une effluve- un/une enzyme- un/une météorite- </text:p>
      <text:p text:style-name="P10">un/une palabre- un/une pamplemousse</text:p>
      <text:p text:style-name="P10">*genre féminin : </text:p>
      <text:p text:style-name="P10"><text:span text:style-name="T2">une</text:span> = acné alcôve apothéose gent octave orbite scolopendre autoroute</text:p>
      <text:p text:style-name="P10">*genre masculin : </text:p>
      <text:p text:style-name="P10"><text:span text:style-name="T2">un</text:span> = antre apogée armistice astérisque augure hémisphère ouvrage planisphère tentacule </text:p>
      <text:p text:style-name="P10"/>
      <text:p text:style-name="P4"><text:span text:style-name="T1">Points discutés</text:span> : </text:p>
      <text:p text:style-name="P4">-les mots doivent-ils être écrits</text:p>
      <text:p text:style-name="P4">-les applications en classe : exceptions – consonnes doublées, terminaisons....</text:p>
      <text:p text:style-name="P4">-modalités d'application, limites, contraintes...</text:p>
      <text:p text:style-name="P4"/>
      <text:p text:style-name="P4">3/<text:span text:style-name="T2">Les jeux </text:span>:</text:p>
      <text:p text:style-name="P4">a-présentation de la démarche = choisir quelques jeux, les expérimenter. </text:p>
      <text:p text:style-name="P4">b-En choisir 1 pour se l'approprier et pour l'expliquer aux autres groupes.</text:p>
      <text:p text:style-name="P4">C-discussion générale et ouverte sur ces jeux : intérêt, contraintes, aménagements, exploitations possibles...</text:p>
      <text:p text:style-name="P4"/>
      <text:p text:style-name="P6">4/D'autres méthodes à expérimenter :</text:p>
      <text:p text:style-name="P10"><text:span text:style-name="T2">a-Françoise Picot</text:span>, inspectrice : la mémorisation raisonnée de mots</text:p>
      <text:p text:style-name="P10">-activité essentielle efficace si raisonnée et accompagnée par l'enseignant</text:p>
      <text:p text:style-name="P10"/>
      <text:p text:style-name="P7">-les objectifs :</text:p>
      <text:p text:style-name="P10">1-rendre les élèves capables d'écrire les mots les plus fréquents de mémoire</text:p>
      <text:p text:style-name="P10">2-faire comprendre le fonctionnement du système du français : rôle des graphèmes.</text:p>
      <text:p text:style-name="P10">Ils transcrivent des phonèmes (la méthode Pilotis le propose grâce aux signes Dubois)</text:p>
      <text:p text:style-name="P10">3-mettre en évidence des régularités : age/er/ant à rapprocher du verbe dont ils sont issus / esse des noms à rapprocher des adjectifs....</text:p>
      <text:p text:style-name="P10">4-enrichir le vocabulaire des élèves : recherche de dérivés</text:p>
      <text:p text:style-name="P10">5-attribuer du sens à ce qu'ils lisent</text:p>
      <text:p text:style-name="P10"/>
      <text:p text:style-name="P10"><text:soft-page-break/>*certains graphèmes servent à former le féminin ou rappellent des familles : main /court</text:p>
      <text:p text:style-name="P10">*certains assurent la distinction entre les homonymes : fois/foie/foi</text:p>
      <text:p text:style-name="P10">*certains apparaissent ou disparaissent selon l'environnement des mots : s/x ou terminaisons des verbes</text:p>
      <text:p text:style-name="P10"/>
      <text:p text:style-name="P10"><text:span text:style-name="T2">Séquences brèves</text:span> : 3 mots/jour : 5/6 minutes/mot</text:p>
      <text:p text:style-name="P10">Exemples : </text:p>
      <text:p text:style-name="P10"><text:span text:style-name="T4">CM1 :</text:span> verbe éclairer</text:p>
      <text:p text:style-name="P10">-nature du mot</text:p>
      <text:p text:style-name="P10">-épeler phonétiquement</text:p>
      <text:p text:style-name="P10">-écrire les graphèmes correspondant aux phonèmes dans l'ordre dans lequel on les entend apparaissent</text:p>
      <text:p text:style-name="P10">-émettre des hypothèses de graphie</text:p>
      <text:p text:style-name="P10">-é: à rapprocher d'autres mots connus : généralement en début de mot</text:p>
      <text:p text:style-name="P10">-k+l = cl (pratiquement toujours)</text:p>
      <text:p text:style-name="P10">-ai : indiquer a+i</text:p>
      <text:p text:style-name="P10">-r : 1 seul r</text:p>
      <text:p text:style-name="P10">-er : verbe à l'infinitif</text:p>
      <text:p text:style-name="P10">-à conjuguer : ils éclair<text:span text:style-name="T1">ent </text:span><text:span text:style-name="T3"><text:s/>(faire remarquer la liaison)</text:span></text:p>
      <text:p text:style-name="P15">-chercher des mots de la même famille : clair, éclair, clarté (a de clarté)</text:p>
      <text:p text:style-name="P5">-compléter la liste des mots déjà étudiés : humain/humanité – maison/masure...</text:p>
      <text:p text:style-name="P11"><text:span text:style-name="T6">-lCM2 </text:span><text:span text:style-name="T5">: « tempête » :</text:span></text:p>
      <text:p text:style-name="P15">-nature, emploi, épeler, graphème avec hypothèses</text:p>
      <text:p text:style-name="P15">-mot de la famille de temps (déjà mémorisé) vient du latin tempus </text:p>
      <text:p text:style-name="P15">-au moyen-âge beaucoup de lettres muettes (p/nopces <text:s text:c="2"/>d/advocat) : accent circonflexe : pour transcrire ê, on écrivait este : migration du s en ^ </text:p>
      <text:p text:style-name="P5">-mots à rapprocher : bête -fête – fenêtre </text:p>
      <text:p text:style-name="P6">b-le programme ATOLE</text:p>
      <text:p text:style-name="P13">La place de l'attention dans les processus de compréhension et de mémorisation : </text:p>
      <text:p text:style-name="P13">le programme ATOLE</text:p>
      <text:p text:style-name="P12"/>
      <text:p text:style-name="P10">Le Mooc (Canopé) présenté par Jean-Philippe Lachaux (<text:span text:style-name="T7">Les petites bulles de l'attention</text:span>...) : </text:p>
      <text:p text:style-name="P10">1-<text:span text:style-name="T1">Ce qu'est l'attention et la façon d'en parler aux élèves</text:span> : </text:p>
      <text:p text:style-name="P10">*faire comprendre ce qu'apporte l'attention : ce qui se passe quand on ne l'a pas : l'attention établit un contact entre l'objet et des zones du cerveau supérieures (accès au sens, mémoriser) qui s'activent seulement quand on fait attention</text:p>
      <text:p text:style-name="P10">-donner les clés de la porte qui permet l'accès à ces zones du cerveau</text:p>
      <text:p text:style-name="P9"><text:span text:style-name="T3">-les mots clés : c</text:span>onnexion/contact </text:p>
      <text:p text:style-name="P10">-développer cette capacité qui va leur servir toute la vie </text:p>
      <text:p text:style-name="P10"/>
      <text:p text:style-name="P10">2-<text:span text:style-name="T1">L'équilibre attentionnel</text:span></text:p>
      <text:p text:style-name="P10">*signaler les degrés d'attention attendue : <text:span text:style-name="T4">A <text:s/></text:span><text:s/>vert/orange/rouge ou autre</text:p>
      <text:p text:style-name="P10">*l'attention n'est pas un effort : c'est une capacité à rester en équilibre</text:p>
      <text:p text:style-name="P10">= être connecté à un objet et être sensible aux 1ers signes de la distraction</text:p>
      <text:p text:style-name="P10">*signalétique : image de la <text:span text:style-name="T4">poutre </text:span>sur laquelle on évolue sans se laisser distraire et corriger si c'est le cas :</text:p>
      <text:p text:style-name="P10">-quantifier la quantité, les conséquences, la qualité (poutre longue, haute, étroite)</text:p>
      <text:p text:style-name="P10"/>
      <text:p text:style-name="P10">3-<text:span text:style-name="T1">Le cerveau et les neurones </text:span>:</text:p>
      <text:p text:style-name="P10">-les neurones et la distraction : rester attentif c'est être attentif aux déséquilibres</text:p>
      <text:p text:style-name="P10">-comprendre ces forces : 2 systèmes :</text:p>
      <text:p text:style-name="P10">*partie arrière : rediriger l'attention sur des <text:span text:style-name="T4">états physiques</text:span> (bruits, lumière) : image de la marionnette</text:p>
      <text:p text:style-name="P10">*<text:span text:style-name="T4">circuit de la récompense</text:span> : signaler des éléments potentiellement gratifiants ou désagréables (risqués) : <text:soft-page-break/>sensation d'excitation, pulsion qui déséquilibre l'attention : en prendre conscience, remarquer son action dans la vie quotidienne et prendre la décision d'y répondre ou pas. </text:p>
      <text:p text:style-name="P10">Ces 2 systèmes sont des éléments de notre cerveau qui font des propositions. On peut décider d'y répondre ou non.</text:p>
      <text:p text:style-name="P10"/>
      <text:p text:style-name="P10">4-L<text:span text:style-name="T1">e cerveau et la concentration</text:span> :</text:p>
      <text:p text:style-name="P10">-les forces qui stabilisent l'attention et aident à se concentrer :</text:p>
      <text:p text:style-name="P10">= <text:span text:style-name="T4">intention claire et unique, concrète et à court terme</text:span>: essentielle pour que le cerveau sache ce qui est important ou pas : être capable de l'expliquer finement : s'éloigner du multi-tâche qui empêche le cerveau de faire le tri. Les intentions sont mises en mémoire dans le cortex préfrontal qui ne reste pas actif longtemps : on oublie son intention et on se laisse distraire.</text:p>
      <text:p text:style-name="P10"/>
      <text:p text:style-name="P10"><text:s/>-1 seule chose à la fois : <text:span text:style-name="T4">Maximoi et Minimoi </text:span>:</text:p>
      <text:p text:style-name="P10">-obtenir une intention claire et unique : imaginer la série d'étapes qui va permettre d'arriver à ce résultat final, comme une recette : mini missions que je sais faire, je sais aussi comment et combien de temps ça va me prendre</text:p>
      <text:p text:style-name="P10">-astuce : matérialiser ces 2 rôles : </text:p>
      <text:p text:style-name="P10">Maximoi = réfléchit et découpe la tâche complexe en plusieurs mini-tâches</text:p>
      <text:p text:style-name="P10">Minimoi = exécute quand il a une mission claire</text:p>
      <text:p text:style-name="P10">L'enfant apprend à alterner ces 2 phases pour pouvoir réaliser ces mini-tâches, claires, concrètes, à court terme, les unes après les autres</text:p>
      <text:p text:style-name="P10"/>
      <text:p text:style-name="P10">5-<text:span text:style-name="T1">Je réagis aux distractions externes </text:span>:</text:p>
      <text:p text:style-name="P10">- »trouver sa poutre » : apprendre à réagir aux forces de distraction (stimuli physiques ou affectifs/émotionnels)</text:p>
      <text:p text:style-name="P10">-au moment de dévier l'attention, ils dévient aussi le corps (car liés dans le cerveau) : regard, tête, posture : développer la sensibilité aux 1ers signes de la distraction et corriger pour se restabiliser</text:p>
      <text:p text:style-name="P10"/>
      <text:p text:style-name="P10"><text:span text:style-name="T4">R</text:span>=regard </text:p>
      <text:p text:style-name="P10"><text:span text:style-name="T4">A</text:span>=attention</text:p>
      <text:p text:style-name="P10">P=posture</text:p>
      <text:p text:style-name="P10">Comme un <text:span text:style-name="T4">funambule</text:span> : je pars, je me restabilise : cela prendra du temps mais donnera une vraie stabilité</text:p>
      <text:p text:style-name="P10">Image de <text:span text:style-name="T4">l'abeille</text:span> qui se déplace par saccades : le travail pour reprendre la maîtrise de l'attention est de contrôler cette abeille : lui laisser vivre sa vie ou la poser là où on veut</text:p>
      <text:p text:style-name="P10"/>
      <text:p text:style-name="P10">6/ R<text:span text:style-name="T1">éactions aux distractions internes</text:span> : pensées, émotions..</text:p>
      <text:p text:style-name="P10">-développer cette attitude de funambule</text:p>
      <text:p text:style-name="P10">-identifier ces distractions et leur forme = petite voix ou images mentales ou envies soudaines de faire autre chose</text:p>
      <text:p text:style-name="P10">-constater qu'elles ont un effet sur le corps : la main part pour faire l'action </text:p>
      <text:p text:style-name="P10"/>
      <text:p text:style-name="P10"><text:span text:style-name="T4">P</text:span>=pensées</text:p>
      <text:p text:style-name="P10"><text:span text:style-name="T4">E</text:span>=extension de l'acte sur la pensée</text:p>
      <text:p text:style-name="P10"><text:span text:style-name="T4">L</text:span>=laisser-faire certains automatismes qui me servent : l'attention n'est pas toujours un effort</text:p>
      <text:p text:style-name="P10"/>
      <text:p text:style-name="P12">RAPPEL = regard-attention-posture-pensées-extension de l'acte sur la pensée-laisser faire </text:p>
      <text:p text:style-name="P10"/>
      <text:p text:style-name="P10">7/<text:span text:style-name="T1">Je me concentre sur les activités du corps </text:span>: mode d'emploi</text:p>
      <text:p text:style-name="P10">-le verre d'eau :</text:p>
      <text:p text:style-name="P10">*<text:span text:style-name="T4">I</text:span>ntention : remplir le verre à ras bord</text:p>
      <text:p text:style-name="P10">*<text:span text:style-name="T4">P</text:span>erception physique (visuelle) : niveau de l'eau par rapport au verre</text:p>
      <text:p text:style-name="P10">*<text:span text:style-name="T4">M</text:span>anière d'agir : contrôle d'1 élément : ajuster l'angle de la bouteille </text:p>
      <text:p text:style-name="P10"><text:soft-page-break/><text:span text:style-name="T4">PIM</text:span> = pouce-index-majeur</text:p>
      <text:p text:style-name="P10"><text:s text:c="10"/>= perception -intention- manière d'agir</text:p>
      <text:p text:style-name="P10"/>
      <text:p text:style-name="P10">8/<text:span text:style-name="T1">Se concentrer sur des activités mentales</text:span> :</text:p>
      <text:p text:style-name="P10">-PIM pour le corps impliquant une attention portée sur des éléments extérieurs</text:p>
      <text:p text:style-name="P10">-Si action mentale et perceptions mentales qu'on ne voit pas :</text:p>
      <text:p text:style-name="P10"/>
      <text:p text:style-name="P10">*Intention : comprendre l'histoire lue ou dite</text:p>
      <text:p text:style-name="P10">*Perception en faisant attention à la voix de la personne</text:p>
      <text:p text:style-name="P10">*Manière d'agir : activité mentale = transformer le descriptif en image mentale</text:p>
      <text:p text:style-name="P10"/>
      <text:p text:style-name="P10"/>
      <text:p text:style-name="P10"/>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Neue', Helvetica,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Maire</meta:initial-creator>
    <meta:creation-date>2016-10-02T11:13:20.03</meta:creation-date>
    <dc:date>2019-05-22T13:07:55.14</dc:date>
    <meta:editing-duration>PT4H25M59S</meta:editing-duration>
    <meta:editing-cycles>15</meta:editing-cycles>
    <meta:generator>OpenOffice/4.1.3$Win32 OpenOffice.org_project/413m1$Build-9783</meta:generator>
    <meta:document-statistic meta:table-count="0" meta:image-count="0" meta:object-count="0" meta:page-count="5" meta:paragraph-count="146" meta:word-count="1545" meta:character-count="9818"/>
  </office:meta>
</office:document-meta>
</file>