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style:font-size-asian="16pt"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6pt" style:text-underline-style="none" fo:font-weight="normal" style:font-size-asian="16pt" style:font-weight-asian="normal" style:font-size-complex="16pt" style:font-weight-complex="normal"/>
    </style:style>
    <style:style style:name="P6" style:family="paragraph" style:parent-style-name="Standard">
      <style:text-properties fo:font-size="16pt" style:font-size-asian="16pt" style:font-size-complex="16pt"/>
    </style:style>
    <style:style style:name="P7" style:family="paragraph" style:parent-style-name="Standard" style:list-style-name="L1">
      <style:text-properties fo:font-size="16pt" style:font-size-asian="16pt" style:font-size-complex="16pt"/>
    </style:style>
    <style:style style:name="P8" style:family="paragraph" style:parent-style-name="Standard" style:list-style-name="L2">
      <style:text-properties fo:font-size="16pt" style:font-size-asian="16pt" style:font-size-complex="16pt"/>
    </style:style>
    <style:style style:name="P9"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ize="16pt" style:font-size-asian="16pt" style:font-size-complex="16pt"/>
    </style:style>
    <style:style style:name="T6"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imation pédagogique <text:s/>: orthographe : 2h30 </text:p>
      <text:p text:style-name="P4"/>
      <text:p text:style-name="P4">1/<text:span text:style-name="T2">Les programmes</text:span> : la démarche : enseigner l'orthographe, c'est quoi ? Michel :15'</text:p>
      <text:p text:style-name="P4"/>
      <text:p text:style-name="P4">2/<text:span text:style-name="T2">Les types de dictée</text:span> : présentation des dispositifs : Michel : 30'</text:p>
      <text:p text:style-name="P4"/>
      <text:p text:style-name="P4">3/<text:span text:style-name="T2">Echange sur les pratiques </text:span>: les méthodes et manuels utilisés <text:s/>: 30'</text:p>
      <text:p text:style-name="P4">a-<text:span text:style-name="T1">Explication</text:span> : 3 '</text:p>
      <text:p text:style-name="P4">Demander quels manuels -ou méthodes – les collègues utilisent. </text:p>
      <text:p text:style-name="P4">Leur demander de se regrouper selon les manuels -ou absence de manuels- si possible par groupes de 4 ou 5 personnes. </text:p>
      <text:p text:style-name="P4">3 ou 4 groupes.</text:p>
      <text:p text:style-name="P4"/>
      <text:p text:style-name="P4">b-<text:span text:style-name="T1">Préparation</text:span> : 10'</text:p>
      <text:p text:style-name="P4">Préparer la présentation en groupe : rappeler rapidement la démarche proposée, 1 ou 2 avantages et 1 ou 2 inconvénients. Désigner 1 rapporteur ou pas. </text:p>
      <text:p text:style-name="P4"/>
      <text:p text:style-name="P4">c-<text:span text:style-name="T1">mise en commun</text:span> : 15'</text:p>
      <text:p text:style-name="P4">-le rapporteur s'il y en a un expose les avantages et les limites de la méthode</text:p>
      <text:p text:style-name="P4"/>
      <text:p text:style-name="P1">4/ Pourquoi est-il si difficile d'enseigner l'orthographe <text:span text:style-name="T3">? </text:span><text:span text:style-name="T4">30'</text:span></text:p>
      <text:p text:style-name="P1"><text:span text:style-name="T4">Résumé de la conférence présentée à des IEN en 2018 + apports de différents linguistes :</text:span></text:p>
      <text:p text:style-name="P5">Le français a la réputation d'être une langue difficile à apprendre pour les étrangers. C'est aussi le cas pour les élèves qui doivent finalement s'approprier la langue écrite comme un objet qui n'a pas grand rapport avec la langue orale. </text:p>
      <text:p text:style-name="P5"/>
      <text:p text:style-name="P5">Qu'est-ce qui rend cet apprentissage si difficile ? </text:p>
      <text:p text:style-name="P5"/>
      <text:p text:style-name="P3">1/Des freins politiques, psychologiques et sociologiques </text:p>
      <text:p text:style-name="P4">-les différentes réformes, accompagnées de changements importants, ont déstabilisé les enseignants </text:p>
      <text:p text:style-name="P4">-les médias, relayant les discours alarmistes et les mauvais résultats à différents tests poursuivent ce travail de sape</text:p>
      <text:p text:style-name="P4"/>
      <text:p text:style-name="P3"><text:soft-page-break/>2/Des freins structuraux et historiques</text:p>
      <text:p text:style-name="P4">-la langue française écrite a un plurisystème qui rend son enseignement difficile : en effet, les lettres servent à transcrire des sons, mais elles peuvent aussi être des marques grammaticales, des marques distinctives ou encore des marques d'un héritage historique. </text:p>
      <text:p text:style-name="P4"/>
      <text:p text:style-name="P4">On a donc des <text:span text:style-name="T1">graphèmes</text:span> :</text:p>
      <text:p text:style-name="P4">-qui transcrivent des sons : on les appelle les phonogrammes : par exemple eau = o</text:p>
      <text:p text:style-name="P4">-qui sont des marqueurs grammaticaux ou lexicaux : le "s" pour le nombre, ou la 2ème personne du singulier pour tous les verbes -ou presque-, le "e" pour le genre ou la 1ère personne du singulier du présent. Ce sont des morphogrammes. La plupart de ces marqueurs sont muets, au contraire de nombreuses autres langues étrangères : ex : bambino-bambina-bambini ou kind/kinder ou foot/feet. </text:p>
      <text:p text:style-name="P4"/>
      <text:p text:style-name="P4">-qui permettent de distinguer le sens des mots : les logogrammes, comme l'homophone a/à</text:p>
      <text:p text:style-name="P4"/>
      <text:p text:style-name="P4">De plus, le passage de l'oral à l'écrit pose des problèmes. Si je vous dis que l'écornifleur ronfle, vous pouvez vous demander s'il s'agit d'un cornifleur qui ronfle ou de plusieurs écornifleurs. L'élision pose de nombreux problèmes aux élèves, ainsi que les liaisons. Ces phénomènes ont été étudiés et régissent à des lois, très utiles pour déjouer certainses difficultés, mais il est impossible de les enseigner aux élèves de cycle 3. On peut aussi se baser sur ce que Umberto Eco appelle "l'encyclopédie personnelle" du lecteur ou de l'écrivain, c'est-à-dire ses connaissances.</text:p>
      <text:p text:style-name="P4"/>
      <text:p text:style-name="P4">3/<text:span text:style-name="T1">Des freins propres aux apprenants</text:span> :</text:p>
      <text:p text:style-name="P4">-des problèmes liés aux sens : de plus en plus d'élèves ont des troubles auditifs et ou visuels. </text:p>
      <text:p text:style-name="P4">-des problèmes de dyslexie : dans les pires cas, les lettres dansent vraiment sur les lignes</text:p>
      <text:p text:style-name="P4">-des problèmes de mémorisation : l'écriture d'une phrase va mobiliser :</text:p>
      <text:p text:style-name="P4">*la mémoire perceptive : on doit pouvoir entendre ou voir les syllabes, les mots, les indicateurs grammaticaux, étymologiques et la liaison</text:p>
      <text:p text:style-name="P4">*la mémoire de travail : elle va permettre d'effectuer l'analyse, la comparaison, la synthèse, d'organiser les raisonnements</text:p>
      <text:p text:style-name="P4">*la mémoire sémantique : elle va permettre de donner du sens à l'activité, <text:soft-page-break/>notamment en faisant référence à des situations familières</text:p>
      <text:p text:style-name="P4">*la mémoire épisodique : elle va permettre de se rappeler de la situation dans laquelle on a déjà rencontré tel ou tel mot, telle ou telle difficulté </text:p>
      <text:p text:style-name="P4">*la mémoire procédurale : elle permet de réaliser des opérations de lecture à grande vitesse, et au moindre coût : c'est surtout ce qu'on vise en fin de cycle 3</text:p>
      <text:p text:style-name="P4"/>
      <text:p text:style-name="P4">-des problèmes d'attention, de concentration, de motivation et de volition</text:p>
      <text:p text:style-name="P4"/>
      <text:p text:style-name="P4">4/<text:span text:style-name="T2">Des besoins à prendre en compte </text:span>: </text:p>
      <text:p text:style-name="P4"/>
      <text:p text:style-name="P4">-tout d'abord, on doit veiller à respecter les besoins physiologiques des élèves : nous pouvons essentiellement jouer sur la respiration, la faim, la soif, le sommeil, par exemple en aérant la salle de classe, en variant les moments de la journée auquel nous proposons les activités particulièrement exigentes au niveau intellectuel. Pour le sommeil, dans les cas extrêmes, on peut laisser un enfant s'isoler ou même se reposer. Il peut être provoqué par l'effort exercé par un élève en situation de handicap ou diagnostiqué "dys". La reconnaissance de sa difficulté par l'adulte-expert peut soulager ces élèves d'un poids énorme, ce qui leur permet de libérer une partie d'énergie pour les activités intellectuelles. </text:p>
      <text:p text:style-name="P4"/>
      <text:p text:style-name="P4">-les quatre autres besoins :</text:p>
      <text:list xml:id="list7084720811642947980" text:style-name="L2">
        <text:list-item>
          <text:p text:style-name="P8">le besoin de sécurité, c'est à dire un environnement stable et prévisible, sans anxiété ni crise</text:p>
        </text:list-item>
        <text:list-item>
          <text:p text:style-name="P8">le besoin d'appartenance et d'amour, </text:p>
        </text:list-item>
        <text:list-item>
          <text:p text:style-name="P8">le besoin d'estime et </text:p>
        </text:list-item>
        <text:list-item>
          <text:p text:style-name="P8">le bseoin d'accomplissement de soi sont extrêmement importants : une atmosphère bienveillante, dans laquelle la première règle d'or est qu'on ne se moque pas, où l'erreur est valorisée dans sa dimension pédagogique est primordiale.</text:p>
        </text:list-item>
      </text:list>
      <text:p text:style-name="P4">Ces besoins sont maintenant reconnus dans tous les milieux car ils apaisent le climat scolaire. Derrière l'élève, il y a toujours un enfant, qui se cache plus ou moins bien. </text:p>
      <text:p text:style-name="P4"/>
      <text:p text:style-name="P4">5/ <text:span text:style-name="T2">Comment enseigner l'orthographe </text:span>?</text:p>
      <text:p text:style-name="Standard"><text:a xlink:type="simple" xlink:href="http://cache.media.eduscol.education.fr/file/Etude_de_la_langue/31/5/RA16_C3-C4_Francais_Etude_langue_Enseigner_orthographe_774315.pdf" text:style-name="Internet_20_link" text:visited-style-name="Visited_20_Internet_20_Link"><text:span text:style-name="T5">http://cache.media.eduscol.education.fr/file/Etude_de_la_langue/31/5/RA16_C3-C4_Francais_Etude_langue_Enseigner_orthographe_774315.pdf</text:span></text:a></text:p>
      <text:p text:style-name="P4">Nina Catach (on peut retrouver certains de ses écrits sur Eduscol), a <text:soft-page-break/>identifié 3 principes qui doivent fonder toute démarche d'enseignement de l'orthographe. </text:p>
      <text:p text:style-name="P4">-enseigner l'orthographe comme un système sur lequel l'élève doit réfléchir et dont il doit s'approprier le fonctionnement : l'étude de la langue doit être explicite et réflexive</text:p>
      <text:p text:style-name="P4">-il faut s'appuyer sur les régularités et la notion de fréquence : </text:p>
      <text:p text:style-name="P4">-enfin, l'enseignant doit faire des choix réfléchis dans les notions à aborder qui se traduisent dans la progression des besoins de l'élève, pour construire un enseignement qui évolue avec ses progrès : la notation est positive et bienveillante. </text:p>
      <text:p text:style-name="P4"/>
      <text:p text:style-name="P4">La chercheuse propose des <text:span text:style-name="T1">démarches </text:span>et des <text:span text:style-name="T1">activités </text:span>pour la classe :</text:p>
      <text:p text:style-name="P4">-une grille typologique, qui sera distribuée à chaque élève et deviendra un outil de vigilance orthographique, complété au fur et à mesure des erreurs qu'il fera ou que l'ensemble de la classe fera. Cette grille est composée selon les types de graphème (les phonogrammes, les morphogrammes et les logogrammes) en cause. </text:p>
      <text:p text:style-name="P4"/>
      <text:p text:style-name="P4"><text:span text:style-name="T1">Daniel Cogis</text:span> propose des chantiers d'orthographe : pour faire appréhender une loi de fonctionnement de l'orthographe lexicale ou grammaticale. Elle est bien adaptée à l'étude des formes verbales, et des règles d'accord en genre et en nombre.</text:p>
      <text:p text:style-name="P4"/>
      <text:p text:style-name="P4">Les élèves construisent la notion en travaillant sur le corpus -respectant la norme et illustrant la règle à découvrir- créé par l'enseignant à partir de lectures faites en classe ou à partir des écrits des élèves. </text:p>
      <text:p text:style-name="P4">-les élèves, par binômes, observent ce corpus, et une mise en commun débouche sur un premier constat</text:p>
      <text:p text:style-name="P4">-ce constat est vérifié dans un autre corpus. </text:p>
      <text:p text:style-name="P4">-collectivement, on construit une synthèse</text:p>
      <text:p text:style-name="P4">-on fait des exercices d'entrainement</text:p>
      <text:p text:style-name="P4">Pour observer le corpus, on peut trier, comparer, classer, formuler des critères et des règles, rechercher de nouveaux exemples, constituer un nouveau corpus, pourquoi pas, à proposer au groupe classe. </text:p>
      <text:p text:style-name="P4">Dans ces chantiers, les élèves sont mis en position de chercheurs et de grammairiens et doivent justifier leur choix auprès des autres groupes dans la phase de mise en commun. </text:p>
      <text:p text:style-name="P4"/>
      <text:p text:style-name="P4"/>
      <text:p text:style-name="Standard"><text:soft-page-break/><text:a xlink:type="simple" xlink:href="http://www.circ-ien-wittelsheim.ac-strasbourg.fr/wp-content/uploads/2012/01/Orthographe_cycle3.pdf" text:style-name="Internet_20_link" text:visited-style-name="Visited_20_Internet_20_Link"><text:span text:style-name="T5">http://www.circ-ien-wittelsheim.ac-strasbourg.fr/wp-content/uploads/2012/01/Orthographe_cycle3.pdf</text:span></text:a></text:p>
      <text:p text:style-name="P4"><text:span text:style-name="T1">Anne Camenish</text:span> rappelle les incontournables pour que les élèves puissent progresser en orthographe </text:p>
      <text:p text:style-name="P4">-hiérarchiser les notions : </text:p>
      <text:p text:style-name="P4">*autour du nom (les accords en genre et en nombre) </text:p>
      <text:p text:style-name="P4">*autour du verbe (identifier le verbe, repérer le sujet / marque du pluriel + marques des personnes)</text:p>
      <text:p text:style-name="P4">*orthographe lexicale (formation des mots : sens et forme des préfixes/suffixes, repérage du radical)</text:p>
      <text:p text:style-name="P4">-un travail quotidien : </text:p>
      <text:p text:style-name="P4">*dans toutes les disciplines, à tout moment, sans en avoir l'air</text:p>
      <text:p text:style-name="P4">*des situations d'écriture dites "intégrées" : copie, dictée, ateliers d'écriture, révisions orthographiques</text:p>
      <text:p text:style-name="P4">*apprendre à copier : de façon codifiée</text:p>
      <text:p text:style-name="P4">-relier les notions : la démarche est réflexive </text:p>
      <text:p text:style-name="P4"/>
      <text:p text:style-name="P4">6/ D<text:span text:style-name="T2">émarche de mémorisation de Mme Picot</text:span> : </text:p>
      <text:p text:style-name="P4">Mémorisation raisonnée et accompagnée de mots</text:p>
      <text:p text:style-name="P4"/>
      <text:p text:style-name="P4"><text:span text:style-name="T1">1er objectif </text:span>: rendre les élèves capables d'écrire de mémoire les mots les + fréquents : pour l'expression écrite</text:p>
      <text:p text:style-name="P4"><text:span text:style-name="T1">2ème objectif</text:span> : faire comprendre le fonctionnement du système graphique du français </text:p>
      <text:p text:style-name="P4">= rôle des graphèmes (lettres ou groupes de lettres) qui transcrivent des phonèmes ex: chapeau = 4 graphèmes et 2 phonèmes</text:p>
      <text:p text:style-name="P4">-certaines lettres, graphèmes ou groupes de lettres servent à former le féminin ou rappellent une famille de mots: ex "e" : bateau – main – court – client </text:p>
      <text:p text:style-name="P4">-certains graphèmes assurent la distinction entre les homonymes : fois/foie/foi</text:p>
      <text:p text:style-name="P4">-certains graphèmes apparaissent ou disparaissent selon l'environnement des mots : marques du pluriel, du féminin ou du temps et de la personne : <text:s/>e/s/x + terminaisons verbales </text:p>
      <text:p text:style-name="P4"/>
      <text:p text:style-name="P4">Il est important que les élèves aient compris ce fonctionnement du système graphique pour pouvoir faire des hypothèses de graphie sur des mots inconnus</text:p>
      <text:p text:style-name="P4"/>
      <text:p text:style-name="P4"><text:soft-page-break/><text:span text:style-name="T1">3ème objectif </text:span>: mettre en évidence des régularité en faisant constater l'apparition fréquente de certaines formes dans certaines conditions et en explicitant ces conditions : </text:p>
      <text:p text:style-name="P4">ex : mots en ge ou ger /ou "ant" à rapprochant : habiter/un habitant / esse à rapprocher des noms ou adjectifs dont ils sont dérivés///</text:p>
      <text:p text:style-name="P4"/>
      <text:p text:style-name="P4"><text:span text:style-name="T1">4ème objectif</text:span>: enrichir le vocabulaire : la recherche de dérivés accroît le capitale de mots. Ils peuvent découvrir des mots dont ils ne maîtrisent pas le sens</text:p>
      <text:p text:style-name="P4"/>
      <text:p text:style-name="P4"><text:span text:style-name="T2">5ème objectif </text:span>: attribuer du sens à ce qui est lu : c'est la connaissance des formes graphiques de ver et verre qui permet de les différencier</text:p>
      <text:p text:style-name="P4"/>
      <text:p text:style-name="P4"><text:span text:style-name="T2">Etapes de la mémorisation</text:span> :</text:p>
      <text:p text:style-name="P4">-3 mots par jour à raison de 5/6 minutes par mot</text:p>
      <text:p text:style-name="P4">-l'enseignant conduit : les élèves ont un cahier ou une ardoise</text:p>
      <text:p text:style-name="P4">Exemples : </text:p>
      <text:p text:style-name="P4"><text:span text:style-name="T1">CM1</text:span> : éclairer</text:p>
      <text:p text:style-name="P4">*indiquer la nature</text:p>
      <text:p text:style-name="P4">*épeler phonétiquement</text:p>
      <text:p text:style-name="P4">*écrire les graphèmes correspondants aux phonèmes dans l'ordre</text:p>
      <text:p text:style-name="P4">*émettre des hypothèses de graphie</text:p>
      <text:p text:style-name="P4">*rapporter avec des listes déjà établies </text:p>
      <text:p text:style-name="P4">*é : à rapprocher d'autres mots école/église/étage : généralement en début de mot = é</text:p>
      <text:p text:style-name="P4">*c : suivi de "l" généralement transcrit par "c"</text:p>
      <text:p text:style-name="P4">*"ai" on écrit a-i</text:p>
      <text:p text:style-name="P4">*r : 1 seul r</text:p>
      <text:p text:style-name="P4">*er : verbe à l'infinitif : on doit savoir l'écrire</text:p>
      <text:p text:style-name="P4">*à conjuguer : ils éclairent la place : mais n'écrire que "ils éclairent"</text:p>
      <text:p text:style-name="P4">*faire remarquer la liaison</text:p>
      <text:p text:style-name="P4">*faire chercher des mots de la même famille : éclair -clair-clarté</text:p>
      <text:p text:style-name="P4">*mettre en évidence qu'on trouve le "a" : dans clarté</text:p>
      <text:p text:style-name="P4">* rapprocher d'autres mots étudiés : maison/masure – humaine/humanité – extraire/extraction</text:p>
      <text:p text:style-name="P4"/>
      <text:p text:style-name="P4"><text:span text:style-name="T1">CM2</text:span> : pour certains mots, aborder l'histoire de l'orthographe</text:p>
      <text:p text:style-name="P4">tempête</text:p>
      <text:p text:style-name="P4">*nature, emploi dans une phrase, épelation phonétique, écriture des <text:soft-page-break/>graphèmes avec hypothèse des graphies</text:p>
      <text:p text:style-name="P4">*indiquer que tempête est un mot de la famille de temps : le faire écrire et préciser que ce mot vient du latin tempus : à la fin, les lettres p et s rappellent cette origine. Au moyen-âge, il y avait beaucoup de lettres muettes afin de rappeler leur origine. Bcp ont été enlevées, mais il en reste. </text:p>
      <text:p text:style-name="P4">Advocat – nopce ... On les retrouve parfois en allemand ou en anglais</text:p>
      <text:p text:style-name="P4">*histoire de ^ : avant, pour transcrire ê, on écrivait es : au 18ème siècle, on a remplacé es par ê : fête...</text:p>
      <text:p text:style-name="P4"/>
      <text:p text:style-name="P4"/>
      <text:p text:style-name="P4">4/<text:span text:style-name="T2">Dispositifs d'orthographe</text:span> : </text:p>
      <text:p text:style-name="P4"><text:span text:style-name="T6">Jeux d'orthographe</text:span> Hachette éducation Michel Martin </text:p>
      <text:p text:style-name="P4"/>
      <text:p text:style-name="P4">Voir animation n°2 et les fiches de eux</text:p>
      <text:p text:style-name="P4"/>
      <text:p text:style-name="P4"><text:span text:style-name="T1">Principes</text:span> :</text:p>
      <text:p text:style-name="P4">-courts : 5 à 10 minutes</text:p>
      <text:p text:style-name="P4">-ritualisés ou en activités de rupture</text:p>
      <text:p text:style-name="P4">-consignes sous forme de défis, d'énigmes</text:p>
      <text:p text:style-name="P4">-à jouer seuls ou par équipes de tailles variables</text:p>
      <text:p text:style-name="P4">-en groupe classe ou par ateliers</text:p>
      <text:p text:style-name="P4">-sur des supports variés : brouillon, ardoise, feuille à jeter, tableau</text:p>
      <text:p text:style-name="P4">-on ne gagne pas contre quelqu'un mais on réussit avec d'autres</text:p>
      <text:p text:style-name="P4">-contraintes formelles</text:p>
      <text:p text:style-name="P4"/>
      <text:p text:style-name="P4"/>
      <text:p text:style-name="P4"/>
      <text:list xml:id="list3212376969217360509" text:style-name="L1">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7M29S</meta:editing-duration>
    <meta:editing-cycles>42</meta:editing-cycles>
    <meta:generator>OpenOffice/4.1.3$Win32 OpenOffice.org_project/413m1$Build-9783</meta:generator>
    <dc:date>2019-05-22T12:33:56.79</dc:date>
    <meta:document-statistic meta:table-count="0" meta:image-count="0" meta:object-count="0" meta:page-count="7" meta:paragraph-count="122" meta:word-count="1909" meta:character-count="11954"/>
    <meta:user-defined meta:name="Info 1"/>
    <meta:user-defined meta:name="Info 2"/>
    <meta:user-defined meta:name="Info 3"/>
    <meta:user-defined meta:name="Info 4"/>
  </office:meta>
</office:document-meta>
</file>